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01cm" table:align="left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2.074cm"/>
    </style:style>
    <style:style style:name="Tabella1.C" style:family="table-column">
      <style:table-column-properties style:column-width="8.033cm"/>
    </style:style>
    <style:style style:name="Tabella1.D" style:family="table-column">
      <style:table-column-properties style:column-width="2.196cm"/>
    </style:style>
    <style:style style:name="Tabella1.A1" style:family="table-cell">
      <style:table-cell-properties style:vertical-align="middle" fo:padding="0.049cm" fo:border="1pt solid #000000"/>
    </style:style>
    <style:style style:name="Tabel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5.868cm" table:align="left"/>
    </style:style>
    <style:style style:name="Tabella2.A" style:family="table-column">
      <style:table-column-properties style:column-width="3.598cm"/>
    </style:style>
    <style:style style:name="Tabella2.B" style:family="table-column">
      <style:table-column-properties style:column-width="6.054cm"/>
    </style:style>
    <style:style style:name="Tabella2.C" style:family="table-column">
      <style:table-column-properties style:column-width="4.09cm"/>
    </style:style>
    <style:style style:name="Tabella2.D" style:family="table-column">
      <style:table-column-properties style:column-width="2.12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D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" style:family="table">
      <style:table-properties style:width="15.868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6.054cm"/>
    </style:style>
    <style:style style:name="Tabella3.C" style:family="table-column">
      <style:table-column-properties style:column-width="4.09cm"/>
    </style:style>
    <style:style style:name="Tabella3.D" style:family="table-column">
      <style:table-column-properties style:column-width="2.125cm"/>
    </style:style>
    <style:style style:name="Tabella3.A1" style:family="table-cell">
      <style:table-cell-properties style:vertical-align="middle" fo:padding="0.049cm" fo:border="1pt solid #000000"/>
    </style:style>
    <style:style style:name="Tabel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.D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" style:family="table">
      <style:table-properties style:width="15.868cm" table:align="left"/>
    </style:style>
    <style:style style:name="Tabella4.A" style:family="table-column">
      <style:table-column-properties style:column-width="3.598cm"/>
    </style:style>
    <style:style style:name="Tabella4.B" style:family="table-column">
      <style:table-column-properties style:column-width="6.054cm"/>
    </style:style>
    <style:style style:name="Tabella4.C" style:family="table-column">
      <style:table-column-properties style:column-width="4.09cm"/>
    </style:style>
    <style:style style:name="Tabella4.D" style:family="table-column">
      <style:table-column-properties style:column-width="2.125cm"/>
    </style:style>
    <style:style style:name="Tabella4.A1" style:family="table-cell">
      <style:table-cell-properties style:vertical-align="middle" fo:padding="0.049cm" fo:border="1pt solid #000000"/>
    </style:style>
    <style:style style:name="Tabella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.D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6.324cm"/>
    </style:style>
    <style:style style:name="Tabella5.B" style:family="table-column">
      <style:table-column-properties style:column-width="10.677cm"/>
    </style:style>
    <style:style style:name="Tabella5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ella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5.A2" style:family="table-cell">
      <style:table-cell-properties style:vertical-align="middle"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.977cm"/>
    </style:style>
    <style:style style:name="Tabella6.B" style:family="table-column">
      <style:table-column-properties style:column-width="6.449cm"/>
    </style:style>
    <style:style style:name="Tabella6.C" style:family="table-column">
      <style:table-column-properties style:column-width="4.082cm"/>
    </style:style>
    <style:style style:name="Tabella6.D" style:family="table-column">
      <style:table-column-properties style:column-width="4.493cm"/>
    </style:style>
    <style:style style:name="Tabella6.A1" style:family="table-cell">
      <style:table-cell-properties fo:background-color="#dddddd" fo:padding="0.049cm" fo:border="1pt solid #000000">
        <style:background-image/>
      </style:table-cell-properties>
    </style:style>
    <style:style style:name="Tabella6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6.B2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6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17.013cm"/>
    </style:style>
    <style:style style:name="Tabella8.A1" style:family="table-cell">
      <style:table-cell-properties fo:padding="0.049cm" fo:border="1pt solid #000000"/>
    </style:style>
    <style:style style:name="Tabella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" style:family="table">
      <style:table-properties style:width="17cm" table:align="left"/>
    </style:style>
    <style:style style:name="Tabella9.A" style:family="table-column">
      <style:table-column-properties style:column-width="17cm"/>
    </style:style>
    <style:style style:name="Tabella9.A1" style:family="table-cell">
      <style:table-cell-properties fo:background-color="#dddddd" fo:padding="0.049cm" fo:border="1pt solid #000000">
        <style:background-image/>
      </style:table-cell-properties>
    </style:style>
    <style:style style:name="Tabella9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9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" style:family="table">
      <style:table-properties style:width="17cm" table:align="left"/>
    </style:style>
    <style:style style:name="Tabella10.A" style:family="table-column">
      <style:table-column-properties style:column-width="3.431cm"/>
    </style:style>
    <style:style style:name="Tabella10.B" style:family="table-column">
      <style:table-column-properties style:column-width="3.203cm"/>
    </style:style>
    <style:style style:name="Tabella10.C" style:family="table-column">
      <style:table-column-properties style:column-width="3.207cm"/>
    </style:style>
    <style:style style:name="Tabella10.D" style:family="table-column">
      <style:table-column-properties style:column-width="7.16cm"/>
    </style:style>
    <style:style style:name="Tabella10.A1" style:family="table-cell">
      <style:table-cell-properties fo:padding="0.049cm" fo:border="1pt solid #000000"/>
    </style:style>
    <style:style style:name="Tabella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1" style:family="table">
      <style:table-properties style:width="17cm" table:align="left"/>
    </style:style>
    <style:style style:name="Tabella11.A" style:family="table-column">
      <style:table-column-properties style:column-width="17cm"/>
    </style:style>
    <style:style style:name="Tabella11.A1" style:family="table-cell">
      <style:table-cell-properties fo:background-color="#dddddd" fo:padding="0.049cm" fo:border="1pt solid #000000">
        <style:background-image/>
      </style:table-cell-properties>
    </style:style>
    <style:style style:name="Tabella11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1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2" style:family="table">
      <style:table-properties style:width="17cm" table:align="left"/>
    </style:style>
    <style:style style:name="Tabella12.A" style:family="table-column">
      <style:table-column-properties style:column-width="17cm"/>
    </style:style>
    <style:style style:name="Tabella12.A1" style:family="table-cell">
      <style:table-cell-properties fo:background-color="#dddddd" fo:padding="0.097cm" fo:border="1pt solid #000000">
        <style:background-image/>
      </style:table-cell-properties>
    </style:style>
    <style:style style:name="Tabella12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1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3" style:family="table">
      <style:table-properties style:width="17cm" table:align="left" fo:background-color="transparent">
        <style:background-image/>
      </style:table-properties>
    </style:style>
    <style:style style:name="Tabella13.A" style:family="table-column">
      <style:table-column-properties style:column-width="17cm"/>
    </style:style>
    <style:style style:name="Tabella13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ella13.A2" style:family="table-cell">
      <style:table-cell-properties style:vertical-align="middle"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13.A3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13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" style:family="table">
      <style:table-properties style:width="17cm" table:align="left"/>
    </style:style>
    <style:style style:name="Tabella14.A" style:family="table-column">
      <style:table-column-properties style:column-width="17cm"/>
    </style:style>
    <style:style style:name="Tabella14.A1" style:family="table-cell">
      <style:table-cell-properties fo:padding="0.049cm" fo:border="1pt solid #000000"/>
    </style:style>
    <style:style style:name="Tabella15" style:family="table">
      <style:table-properties style:width="17cm" table:align="left"/>
    </style:style>
    <style:style style:name="Tabella15.A" style:family="table-column">
      <style:table-column-properties style:column-width="3.669cm"/>
    </style:style>
    <style:style style:name="Tabella15.B" style:family="table-column">
      <style:table-column-properties style:column-width="0.944cm"/>
    </style:style>
    <style:style style:name="Tabella15.C" style:family="table-column">
      <style:table-column-properties style:column-width="2.512cm"/>
    </style:style>
    <style:style style:name="Tabella15.D" style:family="table-column">
      <style:table-column-properties style:column-width="9.876cm"/>
    </style:style>
    <style:style style:name="Tabella15.A1" style:family="table-cell">
      <style:table-cell-properties fo:padding="0.049cm" fo:border="1pt solid #000000"/>
    </style:style>
    <style:style style:name="Tabella1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5.A6" style:family="table-cell">
      <style:table-cell-properties style:vertical-align="middle" fo:padding="0cm" fo:border="none"/>
    </style:style>
    <style:style style:name="Tabella16" style:family="table">
      <style:table-properties style:width="17cm" table:align="left"/>
    </style:style>
    <style:style style:name="Tabella16.A" style:family="table-column">
      <style:table-column-properties style:column-width="3.669cm"/>
    </style:style>
    <style:style style:name="Tabella16.B" style:family="table-column">
      <style:table-column-properties style:column-width="0.944cm"/>
    </style:style>
    <style:style style:name="Tabella16.C" style:family="table-column">
      <style:table-column-properties style:column-width="2.512cm"/>
    </style:style>
    <style:style style:name="Tabella16.D" style:family="table-column">
      <style:table-column-properties style:column-width="9.876cm"/>
    </style:style>
    <style:style style:name="Tabella16.A1" style:family="table-cell">
      <style:table-cell-properties fo:padding="0.049cm" fo:border="1pt solid #000000"/>
    </style:style>
    <style:style style:name="Tabella1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6.A6" style:family="table-cell">
      <style:table-cell-properties style:vertical-align="middle" fo:padding="0cm" fo:border="none"/>
    </style:style>
    <style:style style:name="Tabella17" style:family="table">
      <style:table-properties style:width="17cm" table:align="left"/>
    </style:style>
    <style:style style:name="Tabella17.A" style:family="table-column">
      <style:table-column-properties style:column-width="3.669cm"/>
    </style:style>
    <style:style style:name="Tabella17.B" style:family="table-column">
      <style:table-column-properties style:column-width="1.251cm"/>
    </style:style>
    <style:style style:name="Tabella17.C" style:family="table-column">
      <style:table-column-properties style:column-width="2.203cm"/>
    </style:style>
    <style:style style:name="Tabella17.D" style:family="table-column">
      <style:table-column-properties style:column-width="9.878cm"/>
    </style:style>
    <style:style style:name="Tabella17.A1" style:family="table-cell">
      <style:table-cell-properties fo:padding="0.049cm" fo:border="1pt solid #000000"/>
    </style:style>
    <style:style style:name="Tabella1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7.A6" style:family="table-cell">
      <style:table-cell-properties style:vertical-align="middle" fo:padding="0cm" fo:border="none"/>
    </style:style>
    <style:style style:name="Tabella18" style:family="table" style:master-page-name="Landscape">
      <style:table-properties style:width="25.7cm" style:page-number="auto" table:align="left"/>
    </style:style>
    <style:style style:name="Tabella18.A" style:family="table-column">
      <style:table-column-properties style:column-width="1.321cm"/>
    </style:style>
    <style:style style:name="Tabella18.B" style:family="table-column">
      <style:table-column-properties style:column-width="1.09cm"/>
    </style:style>
    <style:style style:name="Tabella18.C" style:family="table-column">
      <style:table-column-properties style:column-width="1.131cm"/>
    </style:style>
    <style:style style:name="Tabella18.D" style:family="table-column">
      <style:table-column-properties style:column-width="1.102cm"/>
    </style:style>
    <style:style style:name="Tabella18.W" style:family="table-column">
      <style:table-column-properties style:column-width="0.963cm"/>
    </style:style>
    <style:style style:name="Tabella18.X" style:family="table-column">
      <style:table-column-properties style:column-width="0.249cm"/>
    </style:style>
    <style:style style:name="Tabella18.1" style:family="table-row">
      <style:table-row-properties style:min-row-height="0.926cm"/>
    </style:style>
    <style:style style:name="Tabella18.A1" style:family="table-cell">
      <style:table-cell-properties style:vertical-align="middle" fo:padding="0.049cm" fo:border="1pt solid #000000"/>
    </style:style>
    <style:style style:name="Tabella18.X1" style:family="table-cell">
      <style:table-cell-properties style:vertical-align="middle" fo:padding="0cm" fo:border="none"/>
    </style:style>
    <style:style style:name="Tabella18.2" style:family="table-row">
      <style:table-row-properties style:min-row-height="0.9cm"/>
    </style:style>
    <style:style style:name="Tabella1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8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8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8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8.P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8.T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8.4" style:family="table-row">
      <style:table-row-properties style:min-row-height="0.45cm"/>
    </style:style>
    <style:style style:name="Tabella19" style:family="table">
      <style:table-properties style:width="25.7cm" table:align="left"/>
    </style:style>
    <style:style style:name="Tabella19.A" style:family="table-column">
      <style:table-column-properties style:column-width="1.434cm"/>
    </style:style>
    <style:style style:name="Tabella19.B" style:family="table-column">
      <style:table-column-properties style:column-width="1.289cm"/>
    </style:style>
    <style:style style:name="Tabella19.C" style:family="table-column">
      <style:table-column-properties style:column-width="0.766cm"/>
    </style:style>
    <style:style style:name="Tabella19.D" style:family="table-column">
      <style:table-column-properties style:column-width="1.104cm"/>
    </style:style>
    <style:style style:name="Tabella19.W" style:family="table-column">
      <style:table-column-properties style:column-width="0.97cm"/>
    </style:style>
    <style:style style:name="Tabella19.X" style:family="table-column">
      <style:table-column-properties style:column-width="0.261cm"/>
    </style:style>
    <style:style style:name="Tabella19.1" style:family="table-row">
      <style:table-row-properties style:min-row-height="0.926cm"/>
    </style:style>
    <style:style style:name="Tabella19.A1" style:family="table-cell">
      <style:table-cell-properties style:vertical-align="middle" fo:padding="0.049cm" fo:border="1pt solid #000000"/>
    </style:style>
    <style:style style:name="Tabella19.X1" style:family="table-cell">
      <style:table-cell-properties style:vertical-align="middle" fo:padding="0cm" fo:border="none"/>
    </style:style>
    <style:style style:name="Tabella19.2" style:family="table-row">
      <style:table-row-properties style:min-row-height="0.9cm"/>
    </style:style>
    <style:style style:name="Tabella1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9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9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9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9.P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9.T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9.4" style:family="table-row">
      <style:table-row-properties style:min-row-height="0.45cm"/>
    </style:style>
    <style:style style:name="Tabella20" style:family="table">
      <style:table-properties style:width="25.7cm" table:align="left"/>
    </style:style>
    <style:style style:name="Tabella20.A" style:family="table-column">
      <style:table-column-properties style:column-width="1.035cm"/>
    </style:style>
    <style:style style:name="Tabella20.B" style:family="table-column">
      <style:table-column-properties style:column-width="2.653cm"/>
    </style:style>
    <style:style style:name="Tabella20.C" style:family="table-column">
      <style:table-column-properties style:column-width="1.071cm"/>
    </style:style>
    <style:style style:name="Tabella20.V" style:family="table-column">
      <style:table-column-properties style:column-width="0.937cm"/>
    </style:style>
    <style:style style:name="Tabella20.W" style:family="table-column">
      <style:table-column-properties style:column-width="0.732cm"/>
    </style:style>
    <style:style style:name="Tabella20.1" style:family="table-row">
      <style:table-row-properties style:min-row-height="0.926cm"/>
    </style:style>
    <style:style style:name="Tabella20.A1" style:family="table-cell">
      <style:table-cell-properties style:vertical-align="middle" fo:padding="0.049cm" fo:border="1pt solid #000000"/>
    </style:style>
    <style:style style:name="Tabella20.W1" style:family="table-cell">
      <style:table-cell-properties style:vertical-align="middle" fo:padding="0cm" fo:border="none"/>
    </style:style>
    <style:style style:name="Tabella2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0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0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0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0.O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0.S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0.3" style:family="table-row">
      <style:table-row-properties style:min-row-height="0.45cm"/>
    </style:style>
    <style:style style:name="Tabella21" style:family="table">
      <style:table-properties style:width="25.7cm" table:align="left"/>
    </style:style>
    <style:style style:name="Tabella21.A" style:family="table-column">
      <style:table-column-properties style:column-width="1.035cm"/>
    </style:style>
    <style:style style:name="Tabella21.B" style:family="table-column">
      <style:table-column-properties style:column-width="2.651cm"/>
    </style:style>
    <style:style style:name="Tabella21.C" style:family="table-column">
      <style:table-column-properties style:column-width="1.071cm"/>
    </style:style>
    <style:style style:name="Tabella21.V" style:family="table-column">
      <style:table-column-properties style:column-width="0.937cm"/>
    </style:style>
    <style:style style:name="Tabella21.W" style:family="table-column">
      <style:table-column-properties style:column-width="0.734cm"/>
    </style:style>
    <style:style style:name="Tabella21.1" style:family="table-row">
      <style:table-row-properties style:min-row-height="0.926cm"/>
    </style:style>
    <style:style style:name="Tabella21.A1" style:family="table-cell">
      <style:table-cell-properties style:vertical-align="middle" fo:padding="0.049cm" fo:border="1pt solid #000000"/>
    </style:style>
    <style:style style:name="Tabella21.W1" style:family="table-cell">
      <style:table-cell-properties style:vertical-align="middle" fo:padding="0cm" fo:border="none"/>
    </style:style>
    <style:style style:name="Tabella2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1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1.O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1.S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1.3" style:family="table-row">
      <style:table-row-properties style:min-row-height="0.45cm"/>
    </style:style>
    <style:style style:name="Tabella22" style:family="table">
      <style:table-properties style:width="25.691cm" fo:break-before="page" table:align="left"/>
    </style:style>
    <style:style style:name="Tabella22.A" style:family="table-column">
      <style:table-column-properties style:column-width="10.546cm"/>
    </style:style>
    <style:style style:name="Tabella22.B" style:family="table-column">
      <style:table-column-properties style:column-width="9.306cm"/>
    </style:style>
    <style:style style:name="Tabella22.C" style:family="table-column">
      <style:table-column-properties style:column-width="5.602cm"/>
    </style:style>
    <style:style style:name="Tabella22.D" style:family="table-column">
      <style:table-column-properties style:column-width="0.236cm"/>
    </style:style>
    <style:style style:name="Tabella22.1" style:family="table-row">
      <style:table-row-properties style:min-row-height="0.393cm"/>
    </style:style>
    <style:style style:name="Tabella22.A1" style:family="table-cell">
      <style:table-cell-properties fo:background-color="#dddddd" fo:padding="0.049cm" fo:border="1pt solid #000000">
        <style:background-image/>
      </style:table-cell-properties>
    </style:style>
    <style:style style:name="Tabella22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2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D3" style:family="table-cell">
      <style:table-cell-properties style:vertical-align="middle" fo:padding="0cm" fo:border="none"/>
    </style:style>
    <style:style style:name="Tabella2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A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B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34" style:family="table-row">
      <style:table-row-properties style:min-row-height="0.422cm"/>
    </style:style>
    <style:style style:name="Tabella22.B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36" style:family="table-row">
      <style:table-row-properties style:min-row-height="0.499cm"/>
    </style:style>
    <style:style style:name="Tabella22.A3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B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2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" style:family="table">
      <style:table-properties style:width="25.608cm" table:align="left"/>
    </style:style>
    <style:style style:name="Tabella23.A" style:family="table-column">
      <style:table-column-properties style:column-width="2.457cm"/>
    </style:style>
    <style:style style:name="Tabella23.B" style:family="table-column">
      <style:table-column-properties style:column-width="3.307cm"/>
    </style:style>
    <style:style style:name="Tabella23.1" style:family="table-row">
      <style:table-row-properties style:min-row-height="0.501cm"/>
    </style:style>
    <style:style style:name="Tabella23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23.A2" style:family="table-cell">
      <style:table-cell-properties style:vertical-align="middle"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23.B2" style:family="table-cell">
      <style:table-cell-properties style:vertical-align="middle"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2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3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3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3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3.G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3.H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3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2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3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3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3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3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35" style:family="table-row">
      <style:table-row-properties style:min-row-height="0.568cm"/>
    </style:style>
    <style:style style:name="Tabella23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E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F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G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H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loext:graphic-properties draw:fill="solid" draw:fill-color="#dddddd" draw:opacity="100%"/>
      <style:paragraph-properties fo:margin-left="0.635cm" fo:margin-right="0cm" fo:margin-top="0cm" fo:margin-bottom="0cm" loext:contextual-spacing="false" fo:text-align="justify" style:justify-single-word="false" fo:text-indent="-0.635cm" style:auto-text-indent="false" fo:background-color="#dddddd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Times New Roman1" fo:font-size="11pt" fo:font-weight="bold"/>
    </style:style>
    <style:style style:name="P4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1" fo:font-size="11pt" fo:font-weight="bold"/>
    </style:style>
    <style:style style:name="P5" style:family="paragraph" style:parent-style-name="Table_20_Contents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Table_20_Contents">
      <style:paragraph-properties fo:margin-top="0cm" fo:margin-bottom="0cm" loext:contextual-spacing="false" fo:line-height="115%" fo:text-align="end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Times New Roman" fo:font-size="11pt" fo:font-weight="bold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size-complex="11pt"/>
    </style:style>
    <style:style style:name="P10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text-align="justify" style:justify-single-word="false" fo:background-color="#dddddd"/>
      <style:text-properties style:font-name="Times New Roman" fo:font-size="11pt" fo:font-weight="bold" style:font-size-asian="11pt" style:font-size-complex="11pt"/>
    </style:style>
    <style:style style:name="P1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text-align="justify" style:justify-single-word="false" fo:background-color="#dddddd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text-align="center" style:justify-single-word="false" fo:background-color="#dddddd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style:font-size-asian="11pt" style:font-size-complex="11pt"/>
    </style:style>
    <style:style style:name="P19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>
        <style:tab-stops>
          <style:tab-stop style:position="10.444cm"/>
        </style:tab-stops>
      </style:paragraph-properties>
    </style:style>
    <style:style style:name="P20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break-before="pag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break-before="page"/>
      <style:text-properties style:font-name="Times New Roman" fo:font-size="11pt" officeooo:paragraph-rsid="0006539f" style:font-size-asian="11pt" style:font-size-complex="11pt"/>
    </style:style>
    <style:style style:name="P24" style:family="paragraph" style:parent-style-name="Text_20_body" style:master-page-name="">
      <style:paragraph-properties fo:margin-top="0cm" fo:margin-bottom="0cm" loext:contextual-spacing="false" style:page-number="auto" fo:break-before="auto" fo:break-after="auto"/>
      <style:text-properties style:font-name="Times New Roman" fo:font-size="11pt" style:font-size-asian="11pt" style:font-size-complex="11pt"/>
    </style:style>
    <style:style style:name="P25" style:family="paragraph" style:parent-style-name="Table_20_Contents">
      <loext:graphic-properties draw:fill="solid" draw:fill-color="#dddddd" draw:opacity="100%"/>
      <style:paragraph-properties fo:margin-left="0cm" fo:margin-right="0cm" fo:margin-top="0cm" fo:margin-bottom="0cm" loext:contextual-spacing="false" fo:text-indent="0cm" style:auto-text-indent="false" fo:background-color="#dddddd" fo:keep-with-next="always" text:number-lines="false" text:line-number="0"/>
      <style:text-properties style:font-name="Times New Roman" fo:font-size="11pt" fo:font-weight="bold" style:font-size-asian="11pt" style:font-size-complex="11pt"/>
    </style:style>
    <style:style style:name="P26" style:family="paragraph" style:parent-style-name="Table_20_Contents">
      <loext:graphic-properties draw:fill="solid" draw:fill-color="#dddddd" draw:opacity="100%"/>
      <style:paragraph-properties fo:margin-left="0cm" fo:margin-right="0cm" fo:margin-top="0cm" fo:margin-bottom="0cm" loext:contextual-spacing="false" fo:text-indent="0cm" style:auto-text-indent="false" fo:background-color="#dddddd" text:number-lines="false" text:line-number="0"/>
      <style:text-properties style:font-name="Times New Roman" fo:font-size="11pt" fo:font-weight="bold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text-indent="-1.401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P28" style:family="paragraph" style:parent-style-name="Header">
      <style:text-properties officeooo:paragraph-rsid="0007650b"/>
    </style:style>
    <style:style style:name="P29" style:family="paragraph" style:parent-style-name="Table_20_Contents">
      <style:paragraph-properties fo:margin-top="0cm" fo:margin-bottom="0cm" loext:contextual-spacing="false"/>
    </style:style>
    <style:style style:name="P30" style:family="paragraph" style:parent-style-name="Table_20_Contents">
      <style:paragraph-properties fo:margin-top="0cm" fo:margin-bottom="0cm" loext:contextual-spacing="false"/>
      <style:text-properties officeooo:paragraph-rsid="0007650b"/>
    </style:style>
    <style:style style:name="P3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officeooo:paragraph-rsid="0007650b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Times New Roman" fo:font-size="8pt" fo:font-weight="bold" style:font-size-asian="8pt" style:font-size-complex="8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size-asian="8pt" style:font-size-complex="8pt"/>
    </style:style>
    <style:style style:name="P35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text-align="center" style:justify-single-word="false" fo:background-color="#dddddd"/>
      <style:text-properties style:font-name="Times New Roman" fo:font-size="8pt" fo:font-weight="bold" style:font-size-asian="8pt" style:font-size-complex="8pt"/>
    </style:style>
    <style:style style:name="P36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" fo:font-size="8pt" fo:font-weight="bold" style:font-size-asian="8pt" style:font-size-complex="8pt"/>
    </style:style>
    <style:style style:name="P37" style:family="paragraph" style:parent-style-name="Table_20_Contents">
      <style:paragraph-properties fo:margin-top="0cm" fo:margin-bottom="0cm" loext:contextual-spacing="false"/>
      <style:text-properties style:font-name="Times New Roman" fo:font-size="8pt" style:font-size-asian="8pt" style:font-size-complex="8pt"/>
    </style:style>
    <style:style style:name="P38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text-align="end" style:justify-single-word="false" fo:background-color="#dddddd"/>
      <style:text-properties style:font-name="Times New Roman" fo:font-size="8pt" style:font-size-asian="8pt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size-complex="8pt"/>
    </style:style>
    <style:style style:name="P40" style:family="paragraph" style:parent-style-name="Standard">
      <style:text-properties fo:font-size="6pt" officeooo:paragraph-rsid="0007650b" style:font-size-asian="5.25pt" style:font-size-complex="6pt"/>
    </style:style>
    <style:style style:name="P41" style:family="paragraph" style:parent-style-name="Standard">
      <style:text-properties style:font-name="Times New Roman" fo:font-size="8pt" style:font-size-asian="8pt" style:font-size-complex="8pt"/>
    </style:style>
    <style:style style:name="P42" style:family="paragraph" style:parent-style-name="Text_20_body">
      <style:paragraph-properties fo:margin-top="0cm" fo:margin-bottom="0cm" loext:contextual-spacing="false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07650b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1pt"/>
    </style:style>
    <style:style style:name="T4" style:family="text">
      <style:text-properties style:font-name="Times New Roman1" fo:font-size="11pt" fo:font-weight="bold"/>
    </style:style>
    <style:style style:name="T5" style:family="text">
      <style:text-properties fo:font-weight="bold"/>
    </style:style>
    <style:style style:name="T6" style:family="text">
      <style:text-properties fo:font-weight="bold" officeooo:rsid="0003831f"/>
    </style:style>
    <style:style style:name="T7" style:family="text">
      <style:text-properties officeooo:rsid="0006539f"/>
    </style:style>
    <style:style style:name="T8" style:family="text">
      <style:text-properties fo:background-color="#dddddd" loext:char-shading-value="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Misura 16.5</text:span><text:span text:style-name="T5">.1. – Schema di Piano delle Attività</text:span> <text:span text:style-name="T5">del Gruppo di Cooperazione Ambientale (PRO.CO)</text:span></text:p>
      <text:p text:style-name="P43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rows-spanned="2" office:value-type="string">
            <text:p text:style-name="P25"/>
            <text:p text:style-name="P26">Coordinatore(LP)</text:p>
            <text:p text:style-name="P26"/>
          </table:table-cell>
          <table:table-cell table:style-name="Tabella1.B1" office:value-type="string">
            <text:p text:style-name="P12">Cod Fiscale      </text:p>
          </table:table-cell>
          <table:table-cell table:style-name="Tabella1.B1" office:value-type="string">
            <text:p text:style-name="P12">P.IVA      </text:p>
          </table:table-cell>
          <table:table-cell table:style-name="Tabella1.D1" office:value-type="string">
            <text:p text:style-name="P12">Cod.      </text:p>
          </table:table-cell>
        </table:table-row>
        <table:table-row>
          <table:covered-table-cell/>
          <table:table-cell table:style-name="Tabella1.B2" table:number-columns-spanned="2" office:value-type="string">
            <text:p text:style-name="P13">Denominazione      </text:p>
          </table:table-cell>
          <table:covered-table-cell/>
          <table:table-cell table:style-name="Tabella1.D2" office:value-type="string">
            <text:p text:style-name="P15"> </text:p>
          </table:table-cell>
        </table:table-row>
      </table:table>
      <text:p text:style-name="P21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rows-spanned="2" office:value-type="string">
            <text:p text:style-name="P16">Partner</text:p>
            <text:p text:style-name="P16">(P1)</text:p>
          </table:table-cell>
          <table:table-cell table:style-name="Tabella2.B1" office:value-type="string">
            <text:p text:style-name="P12">Cod Fiscale      </text:p>
          </table:table-cell>
          <table:table-cell table:style-name="Tabella2.B1" office:value-type="string">
            <text:p text:style-name="P12">P.IVA      </text:p>
          </table:table-cell>
          <table:table-cell table:style-name="Tabella2.D2" table:number-rows-spanned="2" office:value-type="string">
            <text:p text:style-name="P15">Cod. PA.CO</text:p>
            <text:p text:style-name="P15">     </text:p>
          </table:table-cell>
        </table:table-row>
        <table:table-row>
          <table:covered-table-cell/>
          <table:table-cell table:style-name="Tabella2.B2" table:number-columns-spanned="2" office:value-type="string">
            <text:p text:style-name="P12">Denominazione      </text:p>
          </table:table-cell>
          <table:covered-table-cell/>
          <table:covered-table-cell/>
        </table:table-row>
      </table:table>
      <text:p text:style-name="P21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rows-spanned="2" office:value-type="string">
            <text:p text:style-name="P16">Partner</text:p>
            <text:p text:style-name="P16">(P2)</text:p>
          </table:table-cell>
          <table:table-cell table:style-name="Tabella3.B1" office:value-type="string">
            <text:p text:style-name="P12">Cod Fiscale      </text:p>
          </table:table-cell>
          <table:table-cell table:style-name="Tabella3.B1" office:value-type="string">
            <text:p text:style-name="P12">P.IVA      </text:p>
          </table:table-cell>
          <table:table-cell table:style-name="Tabella3.D2" table:number-rows-spanned="2" office:value-type="string">
            <text:p text:style-name="P15">Cod. PA.CO</text:p>
            <text:p text:style-name="P15">     </text:p>
          </table:table-cell>
        </table:table-row>
        <table:table-row>
          <table:covered-table-cell/>
          <table:table-cell table:style-name="Tabella3.B2" table:number-columns-spanned="2" office:value-type="string">
            <text:p text:style-name="P12">Denominazione      </text:p>
          </table:table-cell>
          <table:covered-table-cell/>
          <table:covered-table-cell/>
        </table:table-row>
      </table:table>
      <text:p text:style-name="P21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rows-spanned="2" office:value-type="string">
            <text:p text:style-name="P16">Partner</text:p>
            <text:p text:style-name="P16">(Pn.)</text:p>
          </table:table-cell>
          <table:table-cell table:style-name="Tabella4.B1" office:value-type="string">
            <text:p text:style-name="P12">Cod Fiscale      </text:p>
          </table:table-cell>
          <table:table-cell table:style-name="Tabella4.B1" office:value-type="string">
            <text:p text:style-name="P12">P.IVA      </text:p>
          </table:table-cell>
          <table:table-cell table:style-name="Tabella4.D2" table:number-rows-spanned="2" office:value-type="string">
            <text:p text:style-name="P15">Cod. PA.CO</text:p>
            <text:p text:style-name="P15">     </text:p>
          </table:table-cell>
        </table:table-row>
        <table:table-row>
          <table:covered-table-cell/>
          <table:table-cell table:style-name="Tabella4.B2" table:number-columns-spanned="2" office:value-type="string">
            <text:p text:style-name="P12">Denominazione      </text:p>
          </table:table-cell>
          <table:covered-table-cell/>
          <table:covered-table-cell/>
        </table:table-row>
      </table:table>
      <text:p text:style-name="P21">Se necessario aggiungere altri partner</text:p>
      <text:p text:style-name="P21"> 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">1.1 Titolo Progetto PRO.CO</text:p>
          </table:table-cell>
          <table:table-cell table:style-name="Tabella5.B1" office:value-type="string">
            <text:p text:style-name="P15">     </text:p>
          </table:table-cell>
        </table:table-row>
        <table:table-row>
          <table:table-cell table:style-name="Tabella5.A2" office:value-type="string">
            <text:p text:style-name="P7">1.2 Acronimo Progetto Collettivo Agroambientale</text:p>
          </table:table-cell>
          <table:table-cell table:style-name="Tabella5.B2" office:value-type="string">
            <text:p text:style-name="P15">     </text:p>
          </table:table-cell>
        </table:table-row>
        <table:table-row>
          <table:table-cell table:style-name="Tabella5.A2" office:value-type="string">
            <text:p text:style-name="P7">1.3 Durata (mesi)</text:p>
          </table:table-cell>
          <table:table-cell table:style-name="Tabella5.B3" office:value-type="string">
            <text:p text:style-name="P15">     </text:p>
          </table:table-cell>
        </table:table-row>
      </table:table>
      <text:p text:style-name="P21"> 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4" office:value-type="string">
            <text:p text:style-name="P7">1.4 Risorse complessivamente necessarie per la gestione del gruppo di cooperazione </text:p>
            <text:p text:style-name="P12"> 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2"> </text:p>
          </table:table-cell>
          <table:table-cell table:style-name="Tabella6.B2" office:value-type="string">
            <text:p text:style-name="P7">Nome Soggetto GCA</text:p>
          </table:table-cell>
          <table:table-cell table:style-name="Tabella6.B2" office:value-type="string">
            <text:p text:style-name="P7">Spesa richiesta</text:p>
          </table:table-cell>
          <table:table-cell table:style-name="Tabella6.B2" office:value-type="string">
            <text:p text:style-name="P7">Aiuto richiesto</text:p>
          </table:table-cell>
        </table:table-row>
        <table:table-row>
          <table:table-cell table:style-name="Tabella6.A3" office:value-type="string">
            <text:p text:style-name="P12">LP</text:p>
          </table:table-cell>
          <table:table-cell table:style-name="Tabella6.B3" office:value-type="string">
            <text:p text:style-name="P12">     </text:p>
          </table:table-cell>
          <table:table-cell table:style-name="Tabella6.C3" office:value-type="string">
            <text:p text:style-name="P12">     </text:p>
          </table:table-cell>
          <table:table-cell table:style-name="Tabella6.D3" office:value-type="string">
            <text:p text:style-name="P12">     </text:p>
          </table:table-cell>
        </table:table-row>
        <table:table-row>
          <table:table-cell table:style-name="Tabella6.A4" office:value-type="string">
            <text:p text:style-name="P12">P1</text:p>
          </table:table-cell>
          <table:table-cell table:style-name="Tabella6.B4" office:value-type="string">
            <text:p text:style-name="P12">     </text:p>
          </table:table-cell>
          <table:table-cell table:style-name="Tabella6.C4" office:value-type="string">
            <text:p text:style-name="P12">     </text:p>
          </table:table-cell>
          <table:table-cell table:style-name="Tabella6.D4" office:value-type="string">
            <text:p text:style-name="P12">     </text:p>
          </table:table-cell>
        </table:table-row>
        <table:table-row>
          <table:table-cell table:style-name="Tabella6.A5" office:value-type="string">
            <text:p text:style-name="P12">P2</text:p>
          </table:table-cell>
          <table:table-cell table:style-name="Tabella6.B5" office:value-type="string">
            <text:p text:style-name="P12">     </text:p>
          </table:table-cell>
          <table:table-cell table:style-name="Tabella6.C5" office:value-type="string">
            <text:p text:style-name="P12">     </text:p>
          </table:table-cell>
          <table:table-cell table:style-name="Tabella6.D5" office:value-type="string">
            <text:p text:style-name="P12">     </text:p>
          </table:table-cell>
        </table:table-row>
        <table:table-row>
          <table:table-cell table:style-name="Tabella6.A6" office:value-type="string">
            <text:p text:style-name="P12">Pn</text:p>
          </table:table-cell>
          <table:table-cell table:style-name="Tabella6.B6" office:value-type="string">
            <text:p text:style-name="P12">     </text:p>
          </table:table-cell>
          <table:table-cell table:style-name="Tabella6.C6" office:value-type="string">
            <text:p text:style-name="P12">     </text:p>
          </table:table-cell>
          <table:table-cell table:style-name="Tabella6.D6" office:value-type="string">
            <text:p text:style-name="P12">     </text:p>
          </table:table-cell>
        </table:table-row>
        <table:table-row>
          <table:table-cell table:style-name="Tabella6.A7" office:value-type="string">
            <text:p text:style-name="P12">Totale</text:p>
          </table:table-cell>
          <table:table-cell table:style-name="Tabella6.B7" office:value-type="string">
            <text:p text:style-name="P12">     </text:p>
          </table:table-cell>
          <table:table-cell table:style-name="Tabella6.C7" office:value-type="string">
            <text:p text:style-name="P12">     </text:p>
          </table:table-cell>
          <table:table-cell table:style-name="Tabella6.D7" office:value-type="string">
            <text:p text:style-name="P12">     </text:p>
          </table:table-cell>
        </table:table-row>
      </table:table>
      <text:p text:style-name="P21"> 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4"> <text:span text:style-name="T5">1.5 Riassunto del PRO.CO (italiano)</text:span></text:p>
          </table:table-cell>
        </table:table-row>
        <table:table-row>
          <table:table-cell table:style-name="Tabella8.A2" office:value-type="string">
            <text:p text:style-name="P13"> 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1"> </text:p>
      <text:p text:style-name="P22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3"><text:span text:style-name="T5">2 Descrizione della “rete di conservazione”</text:span> (Criterio 2.1)</text:p>
          </table:table-cell>
        </table:table-row>
        <table:table-row>
          <table:table-cell table:style-name="Tabella9.A2" office:value-type="string">
            <text:p text:style-name="P7">2.1 Stato dell’arte</text:p>
          </table:table-cell>
        </table:table-row>
        <table:table-row>
          <table:table-cell table:style-name="Tabella9.A3" office:value-type="string">
            <text:p text:style-name="P12">     </text:p>
            <text:p text:style-name="P12"/>
            <text:p text:style-name="P12"/>
            <text:p text:style-name="P12"/>
          </table:table-cell>
        </table:table-row>
        <table:table-row>
          <table:table-cell table:style-name="Tabella9.A4" office:value-type="string">
            <text:p text:style-name="P11">2.2 Descrizione degli obiettivi del progetto del Gruppo di Cooperazione Agroambientale </text:p>
          </table:table-cell>
        </table:table-row>
        <table:table-row>
          <table:table-cell table:style-name="Tabella9.A5" office:value-type="string">
            <text:p text:style-name="P12">     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1"><text:span text:style-name="T5">3</text:span><text:span text:style-name="T1"> </text:span><text:span text:style-name="T5">Descrizione della razze e varietà interessate dagli impegni agroambientali </text:span>(Criterio 2.1; anche tramite la valutazione anche dei singoli PA.CO)</text:p>
          </table:table-cell>
          <table:covered-table-cell/>
          <table:covered-table-cell/>
          <table:covered-table-cell/>
        </table:table-row>
        <table:table-row>
          <table:table-cell table:style-name="Tabella10.A2" table:number-columns-spanned="4" office:value-type="string">
            <text:p text:style-name="P11">3.1 Descrizione razze animali 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7">Razza</text:p>
          </table:table-cell>
          <table:table-cell table:style-name="Tabella10.B3" office:value-type="string">
            <text:p text:style-name="P8">Codice </text:p>
            <text:p text:style-name="P8">PA.CO</text:p>
          </table:table-cell>
          <table:table-cell table:style-name="Tabella10.B3" office:value-type="string">
            <text:p text:style-name="P8">Scheda/e PA.CO</text:p>
          </table:table-cell>
          <table:table-cell table:style-name="Tabella10.B3" office:value-type="string">
            <text:p text:style-name="P8">Modalità di coordinamento dei diversi PA.CO nell’ambito delle diverse razze. Specificare le attività previste</text:p>
          </table:table-cell>
        </table:table-row>
        <table:table-row>
          <table:table-cell table:style-name="Tabella10.A2" office:value-type="string">
            <text:p text:style-name="P7">Bovina</text:p>
          </table:table-cell>
          <table:table-cell table:style-name="Tabella10.B3" office:value-type="string">
            <text:p text:style-name="P15"> </text:p>
          </table:table-cell>
          <table:table-cell table:style-name="Tabella10.B3" office:value-type="string">
            <text:p text:style-name="P15"> </text:p>
          </table:table-cell>
          <table:table-cell table:style-name="Tabella10.B3" table:number-rows-spanned="2" office:value-type="string">
            <text:p text:style-name="P12">     </text:p>
          </table:table-cell>
        </table:table-row>
        <table:table-row>
          <table:table-cell table:style-name="Tabella10.A2" office:value-type="string">
            <text:p text:style-name="P17">Burlina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7">Ovina</text:p>
          </table:table-cell>
          <table:table-cell table:style-name="Tabella10.B3" office:value-type="string">
            <text:p text:style-name="P12"> </text:p>
          </table:table-cell>
          <table:table-cell table:style-name="Tabella10.B3" office:value-type="string">
            <text:p text:style-name="P12"> </text:p>
          </table:table-cell>
          <table:table-cell table:style-name="Tabella10.B3" table:number-rows-spanned="5" office:value-type="string">
            <text:p text:style-name="P12">     </text:p>
          </table:table-cell>
        </table:table-row>
        <table:table-row>
          <table:table-cell table:style-name="Tabella10.A2" office:value-type="string">
            <text:p text:style-name="P17">Foza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17">Lamon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17">Alpagota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17">Brogna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7">Avicoli</text:p>
          </table:table-cell>
          <table:table-cell table:style-name="Tabella10.B3" office:value-type="string">
            <text:p text:style-name="P12"> </text:p>
          </table:table-cell>
          <table:table-cell table:style-name="Tabella10.B3" office:value-type="string">
            <text:p text:style-name="P12"> </text:p>
          </table:table-cell>
          <table:table-cell table:style-name="Tabella10.B3" table:number-rows-spanned="14" office:value-type="string">
            <text:p text:style-name="P12">     </text:p>
          </table:table-cell>
        </table:table-row>
        <table:table-row>
          <table:table-cell table:style-name="Tabella10.A2" office:value-type="string">
            <text:p text:style-name="P5">Polli: Polverara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Pépoi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Robusta Lionata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Robusta Maculata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Ermellinata Di Rovigo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Padovana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Millefiori Di Lonigo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Specie Faraona: Faraona Camosciata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Specie Anatra: Mignon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Germanata Veneta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Specie Tacchino: Tacchino Ermellinato Di Rovigo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Tacchino Comune Bronzato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Oca: Oca Padovana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7">Equini</text:p>
          </table:table-cell>
          <table:table-cell table:style-name="Tabella10.B3" office:value-type="string">
            <text:p text:style-name="P12"> </text:p>
          </table:table-cell>
          <table:table-cell table:style-name="Tabella10.B3" office:value-type="string">
            <text:p text:style-name="P12"> </text:p>
          </table:table-cell>
          <table:table-cell table:style-name="Tabella10.B3" table:number-rows-spanned="5" office:value-type="string">
            <text:p text:style-name="P12">     </text:p>
          </table:table-cell>
        </table:table-row>
        <table:table-row>
          <table:table-cell table:style-name="Tabella10.A2" office:value-type="string">
            <text:p text:style-name="P6">CAITPR </text:p>
            <text:p text:style-name="P17"> 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Norico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Maremmano 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5">Cavallo del Delta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table:number-columns-spanned="4" office:value-type="string">
            <text:p text:style-name="P12">Aggiungere righe relative ai PA.CO inerenti le conservazioni/attività complementari svolte</text:p>
          </table:table-cell>
          <table:covered-table-cell/>
          <table:covered-table-cell/>
          <table:covered-table-cell/>
        </table:table-row>
        <table:table-row>
          <table:table-cell table:style-name="Tabella10.A2" table:number-columns-spanned="4" office:value-type="string">
            <text:p text:style-name="P11">3.2 Descrizione varietà vegetali 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7">Varietà</text:p>
          </table:table-cell>
          <table:table-cell table:style-name="Tabella10.B3" office:value-type="string">
            <text:p text:style-name="P8">Codice</text:p>
            <text:p text:style-name="P8">PA.CO</text:p>
          </table:table-cell>
          <table:table-cell table:style-name="Tabella10.B3" office:value-type="string">
            <text:p text:style-name="P8">Scheda/e</text:p>
            <text:p text:style-name="P8">PA.CO</text:p>
          </table:table-cell>
          <table:table-cell table:style-name="Tabella10.B3" office:value-type="string">
            <text:p text:style-name="P7">Modalità di coordinamento dei diversi PA.CO nell’ambito delle diverse varietà. Specificare le attività previste</text:p>
          </table:table-cell>
        </table:table-row>
        <table:table-row>
          <table:table-cell table:style-name="Tabella10.A2" office:value-type="string">
            <text:p text:style-name="P7">Cerealicole</text:p>
          </table:table-cell>
          <table:table-cell table:style-name="Tabella10.B3" office:value-type="string">
            <text:p text:style-name="P12"> </text:p>
          </table:table-cell>
          <table:table-cell table:style-name="Tabella10.B3" office:value-type="string">
            <text:p text:style-name="P12"> </text:p>
          </table:table-cell>
          <table:table-cell table:style-name="Tabella10.B3" table:number-rows-spanned="2" office:value-type="string">
            <text:p text:style-name="P12">     </text:p>
          </table:table-cell>
        </table:table-row>
        <table:table-row>
          <table:table-cell table:style-name="Tabella10.A2" office:value-type="string">
            <text:p text:style-name="P17">Accessioni o gruppi di accessioni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7">Orticole</text:p>
          </table:table-cell>
          <table:table-cell table:style-name="Tabella10.B3" office:value-type="string">
            <text:p text:style-name="P12"> </text:p>
          </table:table-cell>
          <table:table-cell table:style-name="Tabella10.B3" office:value-type="string">
            <text:p text:style-name="P12"> </text:p>
          </table:table-cell>
          <table:table-cell table:style-name="Tabella10.B3" table:number-rows-spanned="2" office:value-type="string">
            <text:p text:style-name="P12">     </text:p>
          </table:table-cell>
        </table:table-row>
        <table:table-row>
          <table:table-cell table:style-name="Tabella10.A2" office:value-type="string">
            <text:p text:style-name="P17">Accessioni o gruppi di accessioni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7">Frutticole</text:p>
          </table:table-cell>
          <table:table-cell table:style-name="Tabella10.B3" office:value-type="string">
            <text:p text:style-name="P15"> </text:p>
          </table:table-cell>
          <table:table-cell table:style-name="Tabella10.B3" office:value-type="string">
            <text:p text:style-name="P15"> </text:p>
          </table:table-cell>
          <table:table-cell table:style-name="Tabella10.B3" table:number-rows-spanned="2" office:value-type="string">
            <text:p text:style-name="P12">     </text:p>
          </table:table-cell>
        </table:table-row>
        <table:table-row>
          <table:table-cell table:style-name="Tabella10.A2" office:value-type="string">
            <text:p text:style-name="P17">Accessioni o gruppi di accessioni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office:value-type="string">
            <text:p text:style-name="P7">Viticole</text:p>
          </table:table-cell>
          <table:table-cell table:style-name="Tabella10.B3" office:value-type="string">
            <text:p text:style-name="P15"> </text:p>
          </table:table-cell>
          <table:table-cell table:style-name="Tabella10.B3" office:value-type="string">
            <text:p text:style-name="P15"> </text:p>
          </table:table-cell>
          <table:table-cell table:style-name="Tabella10.B3" table:number-rows-spanned="2" office:value-type="string">
            <text:p text:style-name="P12">     </text:p>
          </table:table-cell>
        </table:table-row>
        <table:table-row>
          <table:table-cell table:style-name="Tabella10.A2" office:value-type="string">
            <text:p text:style-name="P17">Accessioni o gruppi di accessioni</text:p>
          </table:table-cell>
          <table:table-cell table:style-name="Tabella10.B3" office:value-type="string">
            <text:p text:style-name="P12">     </text:p>
          </table:table-cell>
          <table:table-cell table:style-name="Tabella10.B3" office:value-type="string">
            <text:p text:style-name="P12">     </text:p>
          </table:table-cell>
          <table:covered-table-cell/>
        </table:table-row>
        <table:table-row>
          <table:table-cell table:style-name="Tabella10.A2" table:number-columns-spanned="4" office:value-type="string">
            <text:p text:style-name="P12">Aggiungere righe relative ai PA.CO inerenti le conservazioni/attività complementari svolte o alle accessioni/ gruppi di accession</text:p>
          </table:table-cell>
          <table:covered-table-cell/>
          <table:covered-table-cell/>
          <table:covered-table-cell/>
        </table:table-row>
      </table:table>
      <text:p text:style-name="P21"><draw:frame draw:style-name="fr1" draw:name="Cornice1" text:anchor-type="paragraph" svg:width="17cm" draw:z-index="0"><draw:text-box fo:min-height="0.041cm"><text:p text:style-name="P42"/><table:table table:name="Tabella11" table:style-name="Tabella11"><table:table-column table:style-name="Tabella11.A"/><table:table-row><table:table-cell table:style-name="Tabella11.A1" office:value-type="string"><text:p text:style-name="P2"><text:span text:style-name="T4">4 Descrizione delle attività di cooperazione </text:span><text:span text:style-name="T3">(Criterio 2.1)</text:span></text:p></table:table-cell></table:table-row><table:table-row><table:table-cell table:style-name="Tabella11.A2" office:value-type="string"><text:p text:style-name="P3">4.1 Modalità di coordinamento nell’ambito della gestione della rete regionale con specifico riferimento alle attività previste</text:p></table:table-cell></table:table-row><table:table-row><table:table-cell table:style-name="Tabella11.A3" office:value-type="string"><text:p text:style-name="P2">     </text:p><text:p text:style-name="P2"/><text:p text:style-name="P2"/><text:p text:style-name="P2"/><text:p text:style-name="P2"/><text:p text:style-name="P2"/><text:p text:style-name="P2"/></table:table-cell></table:table-row><table:table-row><table:table-cell table:style-name="Tabella11.A4" office:value-type="string"><text:p text:style-name="P4">4.2 Coerenza delle attività di coordinamento con l’obiettivo da raggiungere e con gli obiettivi intermedi individuati </text:p></table:table-cell></table:table-row><table:table-row><table:table-cell table:style-name="Tabella11.A5" office:value-type="string"><text:p text:style-name="P2">     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table:table-cell></table:table-row><table:table-row><table:table-cell table:style-name="Tabella11.A6" office:value-type="string"><text:p text:style-name="P19"><text:span text:style-name="T4">4.3 Descrizione della tempistica delle attività di coordinamento da svolgere (anche utilizzando il diagramma di GANT</text:span><text:span text:style-name="T3">)</text:span></text:p></table:table-cell></table:table-row><table:table-row><table:table-cell table:style-name="Tabella11.A7" office:value-type="string"><text:p text:style-name="P2">     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45"/><text:p text:style-name="P45"/><text:p text:style-name="P45"/><text:p text:style-name="P45"/><text:p text:style-name="P2"/><text:p text:style-name="P2"/></table:table-cell></table:table-row></table:table></draw:text-box></draw:frame><text:soft-page-break/> </text:p>
      <text:p text:style-name="P21"/>
      <text:p text:style-name="P21"/>
      <text:p text:style-name="P21"><text:soft-page-break/></text:p>
      <text:p text:style-name="P21"><draw:frame draw:style-name="fr1" draw:name="Cornice2" text:anchor-type="paragraph" svg:width="17cm" draw:z-index="1"><draw:text-box fo:min-height="0.041cm"><table:table table:name="Tabella12" table:style-name="Tabella12"><table:table-column table:style-name="Tabella12.A"/><table:table-row><table:table-cell table:style-name="Tabella12.A1" office:value-type="string"><text:p text:style-name="P2"><text:span text:style-name="T4">5 Descrizione delle attività di divulgazione e informazione del GCA </text:span><text:span text:style-name="T3">(Criterio 2.2)</text:span></text:p></table:table-cell></table:table-row><table:table-row><table:table-cell table:style-name="Tabella12.A2" office:value-type="string"><text:p text:style-name="P3">5.1 Descrizione delle modalità e strumenti di divulgazione informazione con riferimento alle attività programmate</text:p></table:table-cell></table:table-row><table:table-row><table:table-cell table:style-name="Tabella12.A3" office:value-type="string"><text:p text:style-name="P2">     </text:p><text:p text:style-name="P2"/><text:p text:style-name="P2"/><text:p text:style-name="P2"/><text:p text:style-name="P2"/><text:p text:style-name="P2"/></table:table-cell></table:table-row><table:table-row><table:table-cell table:style-name="Tabella12.A4" office:value-type="string"><text:p text:style-name="P20"><text:span text:style-name="T4">5.2 Soggetti coinvolti nella divulgazione e informazione </text:span> </text:p></table:table-cell></table:table-row><table:table-row><table:table-cell table:style-name="Tabella12.A5" office:value-type="string"><text:p text:style-name="P2">                       </text:p><text:p text:style-name="P2"/><text:p text:style-name="P2"/><text:p text:style-name="P2"/><text:p text:style-name="P2"/><text:p text:style-name="P2"/><text:p text:style-name="P2"/></table:table-cell></table:table-row><table:table-row><table:table-cell table:style-name="Tabella12.A6" office:value-type="string"><text:p text:style-name="P4">5.3 Descrizione della tempistica delle attività di divulgazione e informazione nel periodo di impegno (anche utilizzando un diagramma di GANT)</text:p></table:table-cell></table:table-row><table:table-row><table:table-cell table:style-name="Tabella12.A7" office:value-type="string"><text:p text:style-name="P2">     </text:p><text:p text:style-name="P2"/><text:p text:style-name="P2"/><text:p text:style-name="P2"/><text:p text:style-name="P2"/></table:table-cell></table:table-row></table:table></draw:text-box></draw:frame>  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2"><text:span text:style-name="T5">6. Organizzazione interna della partnership relativa alle attività programmate </text:span>(Criterio 2.3)</text:p>
          </table:table-cell>
        </table:table-row>
        <table:table-row>
          <table:table-cell table:style-name="Tabella13.A2" office:value-type="string">
            <text:p text:style-name="P9">6.1 Rapporti e coordinamento</text:p>
          </table:table-cell>
        </table:table-row>
        <table:table-row>
          <table:table-cell table:style-name="Tabella13.A3" office:value-type="string">
            <text:p text:style-name="P2">     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a13.A4" office:value-type="string">
            <text:p text:style-name="P10">6.2 Matrice delle responsabilità </text:p>
          </table:table-cell>
        </table:table-row>
        <table:table-row>
          <table:table-cell table:style-name="Tabella13.A5" office:value-type="string">
            <text:p text:style-name="P13">     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1"> </text:p>
      <text:p text:style-name="P21"/>
      <text:p text:style-name="P22"/>
      <text:p text:style-name="P21"><draw:frame draw:style-name="fr1" draw:name="Cornice3" text:anchor-type="paragraph" svg:width="17cm" draw:z-index="2"><draw:text-box fo:min-height="0.041cm"><table:table table:name="Tabella14" table:style-name="Tabella14"><table:table-column table:style-name="Tabella14.A"/><table:table-row><table:table-cell table:style-name="Tabella14.A1" office:value-type="string"><text:p text:style-name="P4">6.3 Elenco dei soggetti partecipanti al Gruppo di Cooperazione Agroambientale </text:p></table:table-cell></table:table-row></table:table></draw:text-box></draw:frame>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>
          <table:table-cell table:style-name="Tabella15.A1" table:number-columns-spanned="4" office:value-type="string">
            <text:p text:style-name="P12">Denominazione soggetto     </text:p>
          </table:table-cell>
          <table:covered-table-cell/>
          <table:covered-table-cell/>
          <table:covered-table-cell/>
        </table:table-row>
        <table:table-row>
          <table:table-cell table:style-name="Tabella15.A2" office:value-type="string">
            <text:p text:style-name="P12">Indirizzo </text:p>
          </table:table-cell>
          <table:table-cell table:style-name="Tabella15.B2" table:number-columns-spanned="3" office:value-type="string">
            <text:p text:style-name="P12">     </text:p>
          </table:table-cell>
          <table:covered-table-cell/>
          <table:covered-table-cell/>
        </table:table-row>
        <table:table-row>
          <table:table-cell table:style-name="Tabella15.A2" office:value-type="string">
            <text:p text:style-name="P12">Ruolo</text:p>
          </table:table-cell>
          <table:table-cell table:style-name="Tabella15.B2" office:value-type="string">
            <text:p text:style-name="P12">LP</text:p>
          </table:table-cell>
          <table:table-cell table:style-name="Tabella15.B2" table:number-columns-spanned="2" office:value-type="string">
            <text:p text:style-name="P12">     </text:p>
          </table:table-cell>
          <table:covered-table-cell/>
        </table:table-row>
        <table:table-row>
          <table:table-cell table:style-name="Tabella15.A2" table:number-columns-spanned="3" office:value-type="string">
            <text:p text:style-name="P12">Nominativo e recapiti mail e telefono del referente per le attività di cooperazione</text:p>
          </table:table-cell>
          <table:covered-table-cell/>
          <table:covered-table-cell/>
          <table:table-cell table:style-name="Tabella15.B2" office:value-type="string">
            <text:p text:style-name="P12">     </text:p>
          </table:table-cell>
        </table:table-row>
        <table:table-row>
          <table:table-cell table:style-name="Tabella15.A2" office:value-type="string">
            <text:p text:style-name="P12">Competenze</text:p>
          </table:table-cell>
          <table:table-cell table:style-name="Tabella15.B2" table:number-columns-spanned="3" office:value-type="string">
            <text:p text:style-name="P12">     </text:p>
            <text:p text:style-name="P12"> </text:p>
          </table:table-cell>
          <table:covered-table-cell/>
          <table:covered-table-cell/>
        </table:table-row>
        <table:table-row>
          <table:table-cell table:style-name="Tabella15.A6" office:value-type="string">
            <text:p text:style-name="P12"/>
          </table:table-cell>
          <table:table-cell table:style-name="Tabella15.A6" office:value-type="string">
            <text:p text:style-name="P12"/>
          </table:table-cell>
          <table:table-cell table:style-name="Tabella15.A6" office:value-type="string">
            <text:p text:style-name="P12"/>
          </table:table-cell>
          <table:table-cell table:style-name="Tabella15.A6" office:value-type="string">
            <text:p text:style-name="P12"/>
          </table:table-cell>
        </table:table-row>
      </table:table>
      <text:p text:style-name="P21"> 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>
          <table:table-cell table:style-name="Tabella16.A1" table:number-columns-spanned="4" office:value-type="string">
            <text:p text:style-name="P12">Denominazione soggetto     </text:p>
          </table:table-cell>
          <table:covered-table-cell/>
          <table:covered-table-cell/>
          <table:covered-table-cell/>
        </table:table-row>
        <table:table-row>
          <table:table-cell table:style-name="Tabella16.A2" office:value-type="string">
            <text:p text:style-name="P12">Indirizzo </text:p>
          </table:table-cell>
          <table:table-cell table:style-name="Tabella16.B2" table:number-columns-spanned="3" office:value-type="string">
            <text:p text:style-name="P12">     </text:p>
          </table:table-cell>
          <table:covered-table-cell/>
          <table:covered-table-cell/>
        </table:table-row>
        <table:table-row>
          <table:table-cell table:style-name="Tabella16.A2" office:value-type="string">
            <text:p text:style-name="P12">Ruolo</text:p>
          </table:table-cell>
          <table:table-cell table:style-name="Tabella16.B2" office:value-type="string">
            <text:p text:style-name="P12">P1</text:p>
          </table:table-cell>
          <table:table-cell table:style-name="Tabella16.B2" table:number-columns-spanned="2" office:value-type="string">
            <text:p text:style-name="P12">     </text:p>
          </table:table-cell>
          <table:covered-table-cell/>
        </table:table-row>
        <table:table-row>
          <table:table-cell table:style-name="Tabella16.A2" table:number-columns-spanned="3" office:value-type="string">
            <text:p text:style-name="P12">Nominativo e recapiti mail e telefono del referente per le attività di cooperazione</text:p>
          </table:table-cell>
          <table:covered-table-cell/>
          <table:covered-table-cell/>
          <table:table-cell table:style-name="Tabella16.B2" office:value-type="string">
            <text:p text:style-name="P12">     </text:p>
          </table:table-cell>
        </table:table-row>
        <table:table-row>
          <table:table-cell table:style-name="Tabella16.A2" office:value-type="string">
            <text:p text:style-name="P12">Competenze</text:p>
          </table:table-cell>
          <table:table-cell table:style-name="Tabella16.B2" table:number-columns-spanned="3" office:value-type="string">
            <text:p text:style-name="P12">     </text:p>
            <text:p text:style-name="P12"> </text:p>
          </table:table-cell>
          <table:covered-table-cell/>
          <table:covered-table-cell/>
        </table:table-row>
        <table:table-row>
          <table:table-cell table:style-name="Tabella16.A6" office:value-type="string">
            <text:p text:style-name="P12"/>
          </table:table-cell>
          <table:table-cell table:style-name="Tabella16.A6" office:value-type="string">
            <text:p text:style-name="P12"/>
          </table:table-cell>
          <table:table-cell table:style-name="Tabella16.A6" office:value-type="string">
            <text:p text:style-name="P12"/>
          </table:table-cell>
          <table:table-cell table:style-name="Tabella16.A6" office:value-type="string">
            <text:p text:style-name="P12"/>
          </table:table-cell>
        </table:table-row>
      </table:table>
      <text:p text:style-name="P21"> 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>
          <table:table-cell table:style-name="Tabella17.A1" table:number-columns-spanned="4" office:value-type="string">
            <text:p text:style-name="P12">Denominazione soggetto     </text:p>
          </table:table-cell>
          <table:covered-table-cell/>
          <table:covered-table-cell/>
          <table:covered-table-cell/>
        </table:table-row>
        <table:table-row>
          <table:table-cell table:style-name="Tabella17.A2" office:value-type="string">
            <text:p text:style-name="P12">Indirizzo </text:p>
          </table:table-cell>
          <table:table-cell table:style-name="Tabella17.B2" table:number-columns-spanned="3" office:value-type="string">
            <text:p text:style-name="P12">     </text:p>
          </table:table-cell>
          <table:covered-table-cell/>
          <table:covered-table-cell/>
        </table:table-row>
        <table:table-row>
          <table:table-cell table:style-name="Tabella17.A2" office:value-type="string">
            <text:p text:style-name="P12">Ruolo</text:p>
          </table:table-cell>
          <table:table-cell table:style-name="Tabella17.B2" office:value-type="string">
            <text:p text:style-name="P12">P n. </text:p>
          </table:table-cell>
          <table:table-cell table:style-name="Tabella17.B2" table:number-columns-spanned="2" office:value-type="string">
            <text:p text:style-name="P12">     </text:p>
          </table:table-cell>
          <table:covered-table-cell/>
        </table:table-row>
        <table:table-row>
          <table:table-cell table:style-name="Tabella17.A2" table:number-columns-spanned="3" office:value-type="string">
            <text:p text:style-name="P12">Nominativo e recapiti mail e telefono del referente per le attività di cooperazione</text:p>
          </table:table-cell>
          <table:covered-table-cell/>
          <table:covered-table-cell/>
          <table:table-cell table:style-name="Tabella17.B2" office:value-type="string">
            <text:p text:style-name="P12">     </text:p>
          </table:table-cell>
        </table:table-row>
        <table:table-row>
          <table:table-cell table:style-name="Tabella17.A2" office:value-type="string">
            <text:p text:style-name="P12">Competenze</text:p>
          </table:table-cell>
          <table:table-cell table:style-name="Tabella17.B2" table:number-columns-spanned="3" office:value-type="string">
            <text:p text:style-name="P12">     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12"/>
          </table:table-cell>
          <table:table-cell table:style-name="Tabella17.A6" office:value-type="string">
            <text:p text:style-name="P12"/>
          </table:table-cell>
          <table:table-cell table:style-name="Tabella17.A6" office:value-type="string">
            <text:p text:style-name="P12"/>
          </table:table-cell>
          <table:table-cell table:style-name="Tabella17.A6" office:value-type="string">
            <text:p text:style-name="P12"/>
          </table:table-cell>
        </table:table-row>
      </table:table>
      <text:p text:style-name="P21"> </text:p>
      <text:p text:style-name="P21"> 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 table:number-columns-repeated="19"/>
        <table:table-column table:style-name="Tabella18.W"/>
        <table:table-column table:style-name="Tabella18.X"/>
        <table:table-row table:style-name="Tabella18.1">
          <table:table-cell table:style-name="Tabella18.A1" table:number-columns-spanned="23" office:value-type="string">
            <text:p text:style-name="P18"><text:span text:style-name="T5">3.1 Diagramma di GANTT Attività di coordinamento per razza </text:span>(Criterio 2.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X1" office:value-type="string">
            <text:p text:style-name="P12"/>
          </table:table-cell>
        </table:table-row>
        <table:table-row table:style-name="Tabella18.2">
          <table:table-cell table:style-name="Tabella18.A2" table:number-columns-spanned="2" office:value-type="string">
            <text:p text:style-name="P7">Razza</text:p>
          </table:table-cell>
          <table:covered-table-cell/>
          <table:table-cell table:style-name="Tabella18.C2" table:number-columns-spanned="21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X1" office:value-type="string">
            <text:p text:style-name="P12"/>
          </table:table-cell>
        </table:table-row>
        <table:table-row>
          <table:table-cell table:style-name="Tabella18.A2" table:number-rows-spanned="2" table:number-columns-spanned="3" office:value-type="string">
            <text:p text:style-name="P15">Attività (Riprendere quanto indicato nella descrizione analitica)</text:p>
          </table:table-cell>
          <table:covered-table-cell/>
          <table:covered-table-cell/>
          <table:table-cell table:style-name="Tabella18.C2" table:number-columns-spanned="4" office:value-type="string">
            <text:p text:style-name="P15">Anno 1</text:p>
            <text:p text:style-name="P15"> </text:p>
          </table:table-cell>
          <table:covered-table-cell/>
          <table:covered-table-cell/>
          <table:covered-table-cell/>
          <table:table-cell table:style-name="Tabella18.H3" table:number-columns-spanned="4" office:value-type="string">
            <text:p text:style-name="P15">Anno 2</text:p>
            <text:p text:style-name="P15"> </text:p>
          </table:table-cell>
          <table:covered-table-cell/>
          <table:covered-table-cell/>
          <table:covered-table-cell/>
          <table:table-cell table:style-name="Tabella18.L3" table:number-columns-spanned="4" office:value-type="string">
            <text:p text:style-name="P15">Anno 3</text:p>
            <text:p text:style-name="P15"> </text:p>
          </table:table-cell>
          <table:covered-table-cell/>
          <table:covered-table-cell/>
          <table:covered-table-cell/>
          <table:table-cell table:style-name="Tabella18.P3" table:number-columns-spanned="4" office:value-type="string">
            <text:p text:style-name="P15">Anno 4</text:p>
            <text:p text:style-name="P15"> </text:p>
          </table:table-cell>
          <table:covered-table-cell/>
          <table:covered-table-cell/>
          <table:covered-table-cell/>
          <table:table-cell table:style-name="Tabella18.T3" table:number-columns-spanned="4" office:value-type="string">
            <text:p text:style-name="P15">Anno 5</text:p>
            <text:p text:style-name="P15"> </text:p>
          </table:table-cell>
          <table:covered-table-cell/>
          <table:covered-table-cell/>
          <table:covered-table-cell/>
          <table:table-cell table:style-name="Tabella18.X1" office:value-type="string">
            <text:p text:style-name="P12"> </text:p>
          </table:table-cell>
        </table:table-row>
        <table:table-row table:style-name="Tabella18.4">
          <table:covered-table-cell/>
          <table:covered-table-cell/>
          <table:covered-table-cell/>
          <table:table-cell table:style-name="Tabella18.C2" table:number-rows-spanned="2" office:value-type="string">
            <text:p text:style-name="P15">I trim</text:p>
          </table:table-cell>
          <table:table-cell table:style-name="Tabella18.C2" table:number-rows-spanned="2" office:value-type="string">
            <text:p text:style-name="P15">II trim</text:p>
          </table:table-cell>
          <table:table-cell table:style-name="Tabella18.C2" table:number-rows-spanned="2" office:value-type="string">
            <text:p text:style-name="P15">III trim </text:p>
          </table:table-cell>
          <table:table-cell table:style-name="Tabella18.C2" table:number-rows-spanned="2" office:value-type="string">
            <text:p text:style-name="P15">IV</text:p>
            <text:p text:style-name="P15">trim</text:p>
          </table:table-cell>
          <table:table-cell table:style-name="Tabella18.C2" table:number-rows-spanned="2" office:value-type="string">
            <text:p text:style-name="P15">I trim</text:p>
          </table:table-cell>
          <table:table-cell table:style-name="Tabella18.C2" table:number-rows-spanned="2" office:value-type="string">
            <text:p text:style-name="P15">II trim</text:p>
          </table:table-cell>
          <table:table-cell table:style-name="Tabella18.C2" table:number-rows-spanned="2" office:value-type="string">
            <text:p text:style-name="P15">III trim </text:p>
          </table:table-cell>
          <table:table-cell table:style-name="Tabella18.C2" table:number-rows-spanned="2" office:value-type="string">
            <text:p text:style-name="P15">IV</text:p>
            <text:p text:style-name="P15">trim</text:p>
          </table:table-cell>
          <table:table-cell table:style-name="Tabella18.C2" table:number-rows-spanned="2" office:value-type="string">
            <text:p text:style-name="P15">I trim</text:p>
          </table:table-cell>
          <table:table-cell table:style-name="Tabella18.C2" table:number-rows-spanned="2" office:value-type="string">
            <text:p text:style-name="P15">II trim</text:p>
          </table:table-cell>
          <table:table-cell table:style-name="Tabella18.C2" table:number-rows-spanned="2" office:value-type="string">
            <text:p text:style-name="P15">III trim </text:p>
          </table:table-cell>
          <table:table-cell table:style-name="Tabella18.C2" table:number-rows-spanned="2" office:value-type="string">
            <text:p text:style-name="P15">IV</text:p>
            <text:p text:style-name="P15">trim</text:p>
          </table:table-cell>
          <table:table-cell table:style-name="Tabella18.C2" table:number-rows-spanned="2" office:value-type="string">
            <text:p text:style-name="P15">I trim</text:p>
          </table:table-cell>
          <table:table-cell table:style-name="Tabella18.C2" table:number-rows-spanned="2" office:value-type="string">
            <text:p text:style-name="P15">II trim</text:p>
          </table:table-cell>
          <table:table-cell table:style-name="Tabella18.C2" table:number-rows-spanned="2" office:value-type="string">
            <text:p text:style-name="P15">III trim </text:p>
          </table:table-cell>
          <table:table-cell table:style-name="Tabella18.C2" table:number-rows-spanned="2" office:value-type="string">
            <text:p text:style-name="P15">IV</text:p>
            <text:p text:style-name="P15">trim</text:p>
          </table:table-cell>
          <table:table-cell table:style-name="Tabella18.C2" table:number-rows-spanned="2" office:value-type="string">
            <text:p text:style-name="P15">I trim</text:p>
          </table:table-cell>
          <table:table-cell table:style-name="Tabella18.C2" table:number-rows-spanned="2" office:value-type="string">
            <text:p text:style-name="P15">II trim</text:p>
          </table:table-cell>
          <table:table-cell table:style-name="Tabella18.C2" table:number-rows-spanned="2" office:value-type="string">
            <text:p text:style-name="P15">III trim </text:p>
          </table:table-cell>
          <table:table-cell table:style-name="Tabella18.C2" table:number-rows-spanned="2" office:value-type="string">
            <text:p text:style-name="P15">IV</text:p>
            <text:p text:style-name="P15">trim</text:p>
          </table:table-cell>
          <table:table-cell table:style-name="Tabella18.X1" office:value-type="string">
            <text:p text:style-name="P12"/>
          </table:table-cell>
        </table:table-row>
        <table:table-row>
          <table:table-cell table:style-name="Tabella18.A2" office:value-type="string">
            <text:p text:style-name="P15">n.</text:p>
          </table:table-cell>
          <table:table-cell table:style-name="Tabella18.C2" table:number-columns-spanned="2" office:value-type="string">
            <text:p text:style-name="P15">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X1" office:value-type="string">
            <text:p text:style-name="P12"> </text:p>
          </table:table-cell>
        </table:table-row>
        <table:table-row>
          <table:table-cell table:style-name="Tabella18.A2" office:value-type="string">
            <text:p text:style-name="P15">  </text:p>
          </table:table-cell>
          <table:table-cell table:style-name="Tabella18.C2" table:number-columns-spanned="2" office:value-type="string">
            <text:p text:style-name="P15">     </text:p>
          </table:table-cell>
          <table:covered-table-cell/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><text:bookmark text:name="Controllo3"/></text:p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C2" office:value-type="string">
            <text:p text:style-name="P12"/>
          </table:table-cell>
          <table:table-cell table:style-name="Tabella18.X1" office:value-type="string">
            <text:p text:style-name="P12"> </text:p>
          </table:table-cell>
        </table:table-row>
        <table:table-row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/>
          </table:table-cell>
          <table:table-cell table:style-name="Tabella18.X1" office:value-type="string">
            <text:p text:style-name="P12"> </text:p>
          </table:table-cell>
        </table:table-row>
      </table:table>
      <text:p text:style-name="P21">Aggiungere righe per le diverse attività previste.</text:p>
      <text:p text:style-name="P21">Aggiungere tabelle per le diverse razze</text:p>
      <text:p text:style-name="P21"> 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19"/>
        <table:table-column table:style-name="Tabella19.W"/>
        <table:table-column table:style-name="Tabella19.X"/>
        <table:table-row table:style-name="Tabella19.1">
          <table:table-cell table:style-name="Tabella19.A1" table:number-columns-spanned="23" office:value-type="string">
            <text:p text:style-name="P18"><text:span text:style-name="T5">3.3 Diagramma di GANTT Attività di coordinamento per varietà</text:span>(Criterio 2.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X1" office:value-type="string">
            <text:p text:style-name="P12"/>
          </table:table-cell>
        </table:table-row>
        <table:table-row table:style-name="Tabella19.2">
          <table:table-cell table:style-name="Tabella19.A2" table:number-columns-spanned="2" office:value-type="string">
            <text:p text:style-name="P7">Varietà</text:p>
          </table:table-cell>
          <table:covered-table-cell/>
          <table:table-cell table:style-name="Tabella19.C2" table:number-columns-spanned="21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X1" office:value-type="string">
            <text:p text:style-name="P12"/>
          </table:table-cell>
        </table:table-row>
        <table:table-row>
          <table:table-cell table:style-name="Tabella19.A2" table:number-rows-spanned="2" table:number-columns-spanned="3" office:value-type="string">
            <text:p text:style-name="P15">Attività (Riprendere quanto indicato nella descrizione analitica)</text:p>
          </table:table-cell>
          <table:covered-table-cell/>
          <table:covered-table-cell/>
          <table:table-cell table:style-name="Tabella19.C2" table:number-columns-spanned="4" office:value-type="string">
            <text:p text:style-name="P15">Anno 1</text:p>
            <text:p text:style-name="P15"> </text:p>
          </table:table-cell>
          <table:covered-table-cell/>
          <table:covered-table-cell/>
          <table:covered-table-cell/>
          <table:table-cell table:style-name="Tabella19.H3" table:number-columns-spanned="4" office:value-type="string">
            <text:p text:style-name="P15">Anno 2</text:p>
            <text:p text:style-name="P15"> </text:p>
          </table:table-cell>
          <table:covered-table-cell/>
          <table:covered-table-cell/>
          <table:covered-table-cell/>
          <table:table-cell table:style-name="Tabella19.L3" table:number-columns-spanned="4" office:value-type="string">
            <text:p text:style-name="P15">Anno 3</text:p>
            <text:p text:style-name="P15"> </text:p>
          </table:table-cell>
          <table:covered-table-cell/>
          <table:covered-table-cell/>
          <table:covered-table-cell/>
          <table:table-cell table:style-name="Tabella19.P3" table:number-columns-spanned="4" office:value-type="string">
            <text:p text:style-name="P15">Anno 4</text:p>
            <text:p text:style-name="P15"> </text:p>
          </table:table-cell>
          <table:covered-table-cell/>
          <table:covered-table-cell/>
          <table:covered-table-cell/>
          <table:table-cell table:style-name="Tabella19.T3" table:number-columns-spanned="4" office:value-type="string">
            <text:p text:style-name="P15">Anno 5</text:p>
            <text:p text:style-name="P15"> </text:p>
          </table:table-cell>
          <table:covered-table-cell/>
          <table:covered-table-cell/>
          <table:covered-table-cell/>
          <table:table-cell table:style-name="Tabella19.X1" office:value-type="string">
            <text:p text:style-name="P12"> </text:p>
          </table:table-cell>
        </table:table-row>
        <table:table-row table:style-name="Tabella19.4">
          <table:covered-table-cell/>
          <table:covered-table-cell/>
          <table:covered-table-cell/>
          <table:table-cell table:style-name="Tabella19.C2" table:number-rows-spanned="2" office:value-type="string">
            <text:p text:style-name="P15">I trim</text:p>
          </table:table-cell>
          <table:table-cell table:style-name="Tabella19.C2" table:number-rows-spanned="2" office:value-type="string">
            <text:p text:style-name="P15">II trim</text:p>
          </table:table-cell>
          <table:table-cell table:style-name="Tabella19.C2" table:number-rows-spanned="2" office:value-type="string">
            <text:p text:style-name="P15">III trim </text:p>
          </table:table-cell>
          <table:table-cell table:style-name="Tabella19.C2" table:number-rows-spanned="2" office:value-type="string">
            <text:p text:style-name="P15">IV</text:p>
            <text:p text:style-name="P15">trim</text:p>
          </table:table-cell>
          <table:table-cell table:style-name="Tabella19.C2" table:number-rows-spanned="2" office:value-type="string">
            <text:p text:style-name="P15">I trim</text:p>
          </table:table-cell>
          <table:table-cell table:style-name="Tabella19.C2" table:number-rows-spanned="2" office:value-type="string">
            <text:p text:style-name="P15">II trim</text:p>
          </table:table-cell>
          <table:table-cell table:style-name="Tabella19.C2" table:number-rows-spanned="2" office:value-type="string">
            <text:p text:style-name="P15">III trim </text:p>
          </table:table-cell>
          <table:table-cell table:style-name="Tabella19.C2" table:number-rows-spanned="2" office:value-type="string">
            <text:p text:style-name="P15">IV</text:p>
            <text:p text:style-name="P15">trim</text:p>
          </table:table-cell>
          <table:table-cell table:style-name="Tabella19.C2" table:number-rows-spanned="2" office:value-type="string">
            <text:p text:style-name="P15">I trim</text:p>
          </table:table-cell>
          <table:table-cell table:style-name="Tabella19.C2" table:number-rows-spanned="2" office:value-type="string">
            <text:p text:style-name="P15">II trim</text:p>
          </table:table-cell>
          <table:table-cell table:style-name="Tabella19.C2" table:number-rows-spanned="2" office:value-type="string">
            <text:p text:style-name="P15">III trim </text:p>
          </table:table-cell>
          <table:table-cell table:style-name="Tabella19.C2" table:number-rows-spanned="2" office:value-type="string">
            <text:p text:style-name="P15">IV</text:p>
            <text:p text:style-name="P15">trim</text:p>
          </table:table-cell>
          <table:table-cell table:style-name="Tabella19.C2" table:number-rows-spanned="2" office:value-type="string">
            <text:p text:style-name="P15">I trim</text:p>
          </table:table-cell>
          <table:table-cell table:style-name="Tabella19.C2" table:number-rows-spanned="2" office:value-type="string">
            <text:p text:style-name="P15">II trim</text:p>
          </table:table-cell>
          <table:table-cell table:style-name="Tabella19.C2" table:number-rows-spanned="2" office:value-type="string">
            <text:p text:style-name="P15">III trim </text:p>
          </table:table-cell>
          <table:table-cell table:style-name="Tabella19.C2" table:number-rows-spanned="2" office:value-type="string">
            <text:p text:style-name="P15">IV</text:p>
            <text:p text:style-name="P15">trim</text:p>
          </table:table-cell>
          <table:table-cell table:style-name="Tabella19.C2" table:number-rows-spanned="2" office:value-type="string">
            <text:p text:style-name="P15">I trim</text:p>
          </table:table-cell>
          <table:table-cell table:style-name="Tabella19.C2" table:number-rows-spanned="2" office:value-type="string">
            <text:p text:style-name="P15">II trim</text:p>
          </table:table-cell>
          <table:table-cell table:style-name="Tabella19.C2" table:number-rows-spanned="2" office:value-type="string">
            <text:p text:style-name="P15">III trim </text:p>
          </table:table-cell>
          <table:table-cell table:style-name="Tabella19.C2" table:number-rows-spanned="2" office:value-type="string">
            <text:p text:style-name="P15">IV</text:p>
            <text:p text:style-name="P15">trim</text:p>
          </table:table-cell>
          <table:table-cell table:style-name="Tabella19.X1" office:value-type="string">
            <text:p text:style-name="P12"/>
          </table:table-cell>
        </table:table-row>
        <table:table-row>
          <table:table-cell table:style-name="Tabella19.A2" office:value-type="string">
            <text:p text:style-name="P15">n.</text:p>
          </table:table-cell>
          <table:table-cell table:style-name="Tabella19.C2" table:number-columns-spanned="2" office:value-type="string">
            <text:p text:style-name="P15">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X1" office:value-type="string">
            <text:p text:style-name="P12"> </text:p>
          </table:table-cell>
        </table:table-row>
        <table:table-row>
          <table:table-cell table:style-name="Tabella19.A2" office:value-type="string">
            <text:p text:style-name="P15">  </text:p>
          </table:table-cell>
          <table:table-cell table:style-name="Tabella19.C2" table:number-columns-spanned="2" office:value-type="string">
            <text:p text:style-name="P15">     </text:p>
          </table:table-cell>
          <table:covered-table-cell/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C2" office:value-type="string">
            <text:p text:style-name="P12"/>
          </table:table-cell>
          <table:table-cell table:style-name="Tabella19.X1" office:value-type="string">
            <text:p text:style-name="P12"> </text:p>
          </table:table-cell>
        </table:table-row>
        <table:table-row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/>
          </table:table-cell>
          <table:table-cell table:style-name="Tabella19.X1" office:value-type="string">
            <text:p text:style-name="P12"> </text:p>
          </table:table-cell>
        </table:table-row>
      </table:table>
      <text:p text:style-name="P21">Aggiungere righe per le diverse attività previste.</text:p>
      <text:p text:style-name="P21">Aggiungere tabelle per le diverse varietà</text:p>
      <text:p text:style-name="P21">  </text:p>
      <table:table table:name="Tabella20" table:style-name="Tabella20">
        <table:table-column table:style-name="Tabella20.A"/>
        <table:table-column table:style-name="Tabella20.B"/>
        <table:table-column table:style-name="Tabella20.C" table:number-columns-repeated="19"/>
        <table:table-column table:style-name="Tabella20.V"/>
        <table:table-column table:style-name="Tabella20.W"/>
        <table:table-row table:style-name="Tabella20.1">
          <table:table-cell table:style-name="Tabella20.A1" table:number-columns-spanned="22" office:value-type="string">
            <text:p text:style-name="P18"><text:span text:style-name="T5">4.3 Diagramma di GANTT Attività di coordinamento </text:span>(Criterio 2.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W1" office:value-type="string">
            <text:p text:style-name="P12"/>
          </table:table-cell>
        </table:table-row>
        <table:table-row>
          <table:table-cell table:style-name="Tabella20.A2" table:number-rows-spanned="2" table:number-columns-spanned="2" office:value-type="string">
            <text:p text:style-name="P15">Attività (Riprendere quanto indicato nella descrizione analitica)</text:p>
          </table:table-cell>
          <table:covered-table-cell/>
          <table:table-cell table:style-name="Tabella20.C2" table:number-columns-spanned="4" office:value-type="string">
            <text:p text:style-name="P15">Anno 1</text:p>
          </table:table-cell>
          <table:covered-table-cell/>
          <table:covered-table-cell/>
          <table:covered-table-cell/>
          <table:table-cell table:style-name="Tabella20.G2" table:number-columns-spanned="4" office:value-type="string">
            <text:p text:style-name="P15">Anno 2</text:p>
          </table:table-cell>
          <table:covered-table-cell/>
          <table:covered-table-cell/>
          <table:covered-table-cell/>
          <table:table-cell table:style-name="Tabella20.K2" table:number-columns-spanned="4" office:value-type="string">
            <text:p text:style-name="P15">Anno 3</text:p>
          </table:table-cell>
          <table:covered-table-cell/>
          <table:covered-table-cell/>
          <table:covered-table-cell/>
          <table:table-cell table:style-name="Tabella20.O2" table:number-columns-spanned="4" office:value-type="string">
            <text:p text:style-name="P15">Anno 4</text:p>
          </table:table-cell>
          <table:covered-table-cell/>
          <table:covered-table-cell/>
          <table:covered-table-cell/>
          <table:table-cell table:style-name="Tabella20.S2" table:number-columns-spanned="4" office:value-type="string">
            <text:p text:style-name="P15">Anno 5</text:p>
          </table:table-cell>
          <table:covered-table-cell/>
          <table:covered-table-cell/>
          <table:covered-table-cell/>
          <table:table-cell table:style-name="Tabella20.W1" office:value-type="string">
            <text:p text:style-name="P12"> </text:p>
          </table:table-cell>
        </table:table-row>
        <table:table-row table:style-name="Tabella20.3">
          <table:covered-table-cell/>
          <table:covered-table-cell/>
          <table:table-cell table:style-name="Tabella20.C2" table:number-rows-spanned="2" office:value-type="string">
            <text:p text:style-name="P15">I trim</text:p>
          </table:table-cell>
          <table:table-cell table:style-name="Tabella20.C2" table:number-rows-spanned="2" office:value-type="string">
            <text:p text:style-name="P15">II trim</text:p>
          </table:table-cell>
          <table:table-cell table:style-name="Tabella20.C2" table:number-rows-spanned="2" office:value-type="string">
            <text:p text:style-name="P15">III <text:soft-page-break/>trim </text:p>
          </table:table-cell>
          <table:table-cell table:style-name="Tabella20.C2" table:number-rows-spanned="2" office:value-type="string">
            <text:p text:style-name="P15">IV</text:p>
            <text:p text:style-name="P15"><text:soft-page-break/>trim</text:p>
          </table:table-cell>
          <table:table-cell table:style-name="Tabella20.C2" table:number-rows-spanned="2" office:value-type="string">
            <text:p text:style-name="P15">I trim</text:p>
          </table:table-cell>
          <table:table-cell table:style-name="Tabella20.C2" table:number-rows-spanned="2" office:value-type="string">
            <text:p text:style-name="P15">II trim</text:p>
          </table:table-cell>
          <table:table-cell table:style-name="Tabella20.C2" table:number-rows-spanned="2" office:value-type="string">
            <text:p text:style-name="P15">III <text:soft-page-break/>trim </text:p>
          </table:table-cell>
          <table:table-cell table:style-name="Tabella20.C2" table:number-rows-spanned="2" office:value-type="string">
            <text:p text:style-name="P15">IV</text:p>
            <text:p text:style-name="P15"><text:soft-page-break/>trim</text:p>
          </table:table-cell>
          <table:table-cell table:style-name="Tabella20.C2" table:number-rows-spanned="2" office:value-type="string">
            <text:p text:style-name="P15">I trim</text:p>
          </table:table-cell>
          <table:table-cell table:style-name="Tabella20.C2" table:number-rows-spanned="2" office:value-type="string">
            <text:p text:style-name="P15">II trim</text:p>
          </table:table-cell>
          <table:table-cell table:style-name="Tabella20.C2" table:number-rows-spanned="2" office:value-type="string">
            <text:p text:style-name="P15">III <text:soft-page-break/>trim </text:p>
          </table:table-cell>
          <table:table-cell table:style-name="Tabella20.C2" table:number-rows-spanned="2" office:value-type="string">
            <text:p text:style-name="P15">IV</text:p>
            <text:p text:style-name="P15"><text:soft-page-break/>trim</text:p>
          </table:table-cell>
          <table:table-cell table:style-name="Tabella20.C2" table:number-rows-spanned="2" office:value-type="string">
            <text:p text:style-name="P15">I trim</text:p>
          </table:table-cell>
          <table:table-cell table:style-name="Tabella20.C2" table:number-rows-spanned="2" office:value-type="string">
            <text:p text:style-name="P15">II trim</text:p>
          </table:table-cell>
          <table:table-cell table:style-name="Tabella20.C2" table:number-rows-spanned="2" office:value-type="string">
            <text:p text:style-name="P15">III <text:soft-page-break/>trim </text:p>
          </table:table-cell>
          <table:table-cell table:style-name="Tabella20.C2" table:number-rows-spanned="2" office:value-type="string">
            <text:p text:style-name="P15">IV</text:p>
            <text:p text:style-name="P15"><text:soft-page-break/>trim</text:p>
          </table:table-cell>
          <table:table-cell table:style-name="Tabella20.C2" table:number-rows-spanned="2" office:value-type="string">
            <text:p text:style-name="P15">I trim</text:p>
          </table:table-cell>
          <table:table-cell table:style-name="Tabella20.C2" table:number-rows-spanned="2" office:value-type="string">
            <text:p text:style-name="P15">II trim</text:p>
          </table:table-cell>
          <table:table-cell table:style-name="Tabella20.C2" table:number-rows-spanned="2" office:value-type="string">
            <text:p text:style-name="P15">III <text:soft-page-break/>trim </text:p>
          </table:table-cell>
          <table:table-cell table:style-name="Tabella20.C2" table:number-rows-spanned="2" office:value-type="string">
            <text:p text:style-name="P15">IV</text:p>
            <text:p text:style-name="P15"><text:soft-page-break/>trim</text:p>
          </table:table-cell>
          <table:table-cell table:style-name="Tabella20.W1" office:value-type="string">
            <text:p text:style-name="P12"/>
          </table:table-cell>
        </table:table-row>
        <table:table-row>
          <table:table-cell table:style-name="Tabella20.A2" office:value-type="string">
            <text:p text:style-name="P15">n.</text:p>
          </table:table-cell>
          <table:table-cell table:style-name="Tabella20.C2" office:value-type="string">
            <text:p text:style-name="P15">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W1" office:value-type="string">
            <text:p text:style-name="P12"> </text:p>
          </table:table-cell>
        </table:table-row>
        <table:table-row>
          <table:table-cell table:style-name="Tabella20.A2" office:value-type="string">
            <text:p text:style-name="P15">  </text:p>
          </table:table-cell>
          <table:table-cell table:style-name="Tabella20.C2" office:value-type="string">
            <text:p text:style-name="P15">     </text:p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C2" office:value-type="string">
            <text:p text:style-name="P12"/>
          </table:table-cell>
          <table:table-cell table:style-name="Tabella20.W1" office:value-type="string">
            <text:p text:style-name="P12"> </text:p>
          </table:table-cell>
        </table:table-row>
      </table:table>
      <text:p text:style-name="P21">Aggiungere righe per le diverse attività previste.</text:p>
      <text:p text:style-name="P21">  </text:p>
      <table:table table:name="Tabella21" table:style-name="Tabella21">
        <table:table-column table:style-name="Tabella21.A"/>
        <table:table-column table:style-name="Tabella21.B"/>
        <table:table-column table:style-name="Tabella21.C" table:number-columns-repeated="19"/>
        <table:table-column table:style-name="Tabella21.V"/>
        <table:table-column table:style-name="Tabella21.W"/>
        <table:table-row table:style-name="Tabella21.1">
          <table:table-cell table:style-name="Tabella21.A1" table:number-columns-spanned="22" office:value-type="string">
            <text:p text:style-name="P18"><text:span text:style-name="T5">5.5 Diagramma di GANTT Attività  di divulgazione informazione inerente le ricerche, o quanto sviluppato in cooperazione tra gli enti.</text:span> (Criterio 2.1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1.W1" office:value-type="string">
            <text:p text:style-name="P12"/>
          </table:table-cell>
        </table:table-row>
        <table:table-row>
          <table:table-cell table:style-name="Tabella21.A2" table:number-rows-spanned="2" table:number-columns-spanned="2" office:value-type="string">
            <text:p text:style-name="P15">Attività (Riprendere quanto indicato nella descrizione analitica)</text:p>
          </table:table-cell>
          <table:covered-table-cell/>
          <table:table-cell table:style-name="Tabella21.C2" table:number-columns-spanned="4" office:value-type="string">
            <text:p text:style-name="P15">Anno 1</text:p>
          </table:table-cell>
          <table:covered-table-cell/>
          <table:covered-table-cell/>
          <table:covered-table-cell/>
          <table:table-cell table:style-name="Tabella21.G2" table:number-columns-spanned="4" office:value-type="string">
            <text:p text:style-name="P15">Anno 2</text:p>
          </table:table-cell>
          <table:covered-table-cell/>
          <table:covered-table-cell/>
          <table:covered-table-cell/>
          <table:table-cell table:style-name="Tabella21.K2" table:number-columns-spanned="4" office:value-type="string">
            <text:p text:style-name="P15">Anno 3</text:p>
          </table:table-cell>
          <table:covered-table-cell/>
          <table:covered-table-cell/>
          <table:covered-table-cell/>
          <table:table-cell table:style-name="Tabella21.O2" table:number-columns-spanned="4" office:value-type="string">
            <text:p text:style-name="P15">Anno 4</text:p>
          </table:table-cell>
          <table:covered-table-cell/>
          <table:covered-table-cell/>
          <table:covered-table-cell/>
          <table:table-cell table:style-name="Tabella21.S2" table:number-columns-spanned="4" office:value-type="string">
            <text:p text:style-name="P15">Anno 5</text:p>
          </table:table-cell>
          <table:covered-table-cell/>
          <table:covered-table-cell/>
          <table:covered-table-cell/>
          <table:table-cell table:style-name="Tabella21.W1" office:value-type="string">
            <text:p text:style-name="P12"> </text:p>
          </table:table-cell>
        </table:table-row>
        <table:table-row table:style-name="Tabella21.3">
          <table:covered-table-cell/>
          <table:covered-table-cell/>
          <table:table-cell table:style-name="Tabella21.C2" table:number-rows-spanned="2" office:value-type="string">
            <text:p text:style-name="P15">I trim</text:p>
          </table:table-cell>
          <table:table-cell table:style-name="Tabella21.C2" table:number-rows-spanned="2" office:value-type="string">
            <text:p text:style-name="P15">II trim</text:p>
          </table:table-cell>
          <table:table-cell table:style-name="Tabella21.C2" table:number-rows-spanned="2" office:value-type="string">
            <text:p text:style-name="P15">III trim </text:p>
          </table:table-cell>
          <table:table-cell table:style-name="Tabella21.C2" table:number-rows-spanned="2" office:value-type="string">
            <text:p text:style-name="P15">IV</text:p>
            <text:p text:style-name="P15">trim</text:p>
          </table:table-cell>
          <table:table-cell table:style-name="Tabella21.C2" table:number-rows-spanned="2" office:value-type="string">
            <text:p text:style-name="P15">I trim</text:p>
          </table:table-cell>
          <table:table-cell table:style-name="Tabella21.C2" table:number-rows-spanned="2" office:value-type="string">
            <text:p text:style-name="P15">II trim</text:p>
          </table:table-cell>
          <table:table-cell table:style-name="Tabella21.C2" table:number-rows-spanned="2" office:value-type="string">
            <text:p text:style-name="P15">III trim </text:p>
          </table:table-cell>
          <table:table-cell table:style-name="Tabella21.C2" table:number-rows-spanned="2" office:value-type="string">
            <text:p text:style-name="P15">IV</text:p>
            <text:p text:style-name="P15">trim</text:p>
          </table:table-cell>
          <table:table-cell table:style-name="Tabella21.C2" table:number-rows-spanned="2" office:value-type="string">
            <text:p text:style-name="P15">I trim</text:p>
          </table:table-cell>
          <table:table-cell table:style-name="Tabella21.C2" table:number-rows-spanned="2" office:value-type="string">
            <text:p text:style-name="P15">II trim</text:p>
          </table:table-cell>
          <table:table-cell table:style-name="Tabella21.C2" table:number-rows-spanned="2" office:value-type="string">
            <text:p text:style-name="P15">III trim </text:p>
          </table:table-cell>
          <table:table-cell table:style-name="Tabella21.C2" table:number-rows-spanned="2" office:value-type="string">
            <text:p text:style-name="P15">IV</text:p>
            <text:p text:style-name="P15">trim</text:p>
          </table:table-cell>
          <table:table-cell table:style-name="Tabella21.C2" table:number-rows-spanned="2" office:value-type="string">
            <text:p text:style-name="P15">I trim</text:p>
          </table:table-cell>
          <table:table-cell table:style-name="Tabella21.C2" table:number-rows-spanned="2" office:value-type="string">
            <text:p text:style-name="P15">II trim</text:p>
          </table:table-cell>
          <table:table-cell table:style-name="Tabella21.C2" table:number-rows-spanned="2" office:value-type="string">
            <text:p text:style-name="P15">III trim </text:p>
          </table:table-cell>
          <table:table-cell table:style-name="Tabella21.C2" table:number-rows-spanned="2" office:value-type="string">
            <text:p text:style-name="P15">IV</text:p>
            <text:p text:style-name="P15">trim</text:p>
          </table:table-cell>
          <table:table-cell table:style-name="Tabella21.C2" table:number-rows-spanned="2" office:value-type="string">
            <text:p text:style-name="P15">I trim</text:p>
          </table:table-cell>
          <table:table-cell table:style-name="Tabella21.C2" table:number-rows-spanned="2" office:value-type="string">
            <text:p text:style-name="P15">II trim</text:p>
          </table:table-cell>
          <table:table-cell table:style-name="Tabella21.C2" table:number-rows-spanned="2" office:value-type="string">
            <text:p text:style-name="P15">III trim </text:p>
          </table:table-cell>
          <table:table-cell table:style-name="Tabella21.C2" table:number-rows-spanned="2" office:value-type="string">
            <text:p text:style-name="P15">IV</text:p>
            <text:p text:style-name="P15">trim</text:p>
          </table:table-cell>
          <table:table-cell table:style-name="Tabella21.W1" office:value-type="string">
            <text:p text:style-name="P12"/>
          </table:table-cell>
        </table:table-row>
        <table:table-row>
          <table:table-cell table:style-name="Tabella21.A2" office:value-type="string">
            <text:p text:style-name="P15">n.</text:p>
          </table:table-cell>
          <table:table-cell table:style-name="Tabella21.C2" office:value-type="string">
            <text:p text:style-name="P15">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1.W1" office:value-type="string">
            <text:p text:style-name="P12"> </text:p>
          </table:table-cell>
        </table:table-row>
        <table:table-row>
          <table:table-cell table:style-name="Tabella21.A2" office:value-type="string">
            <text:p text:style-name="P15">  </text:p>
          </table:table-cell>
          <table:table-cell table:style-name="Tabella21.C2" office:value-type="string">
            <text:p text:style-name="P15">     </text:p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C2" office:value-type="string">
            <text:p text:style-name="P12"/>
          </table:table-cell>
          <table:table-cell table:style-name="Tabella21.W1" office:value-type="string">
            <text:p text:style-name="P12"> </text:p>
          </table:table-cell>
        </table:table-row>
      </table:table>
      <text:p text:style-name="P21">Aggiungere righe per le diverse attività previste.</text:p>
      <text:p text:style-name="P21"> </text:p>
      <text:p text:style-name="P21"/>
      <text:p text:style-name="P21"/>
      <text:p text:style-name="P24"/>
      <text:p text:style-name="P21"/>
      <text:p text:style-name="P21"/>
      <text:p text:style-name="P2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table:number-columns-spanned="4" office:value-type="string">
            <text:p text:style-name="P37"><text:span text:style-name="T5">7. Descrizione del budget </text:span>(Criterio 2.1)</text:p>
          </table:table-cell>
          <table:covered-table-cell/>
          <table:covered-table-cell/>
          <table:covered-table-cell/>
        </table:table-row>
        <table:table-row>
          <table:table-cell table:style-name="Tabella22.A2" table:number-columns-spanned="4" office:value-type="string">
            <text:p text:style-name="P33">7. 1 Descrizione del budget complessivo del PRO.CO </text:p>
          </table:table-cell>
          <table:covered-table-cell/>
          <table:covered-table-cell/>
          <table:covered-table-cell/>
        </table:table-row>
        <table:table-row>
          <table:table-cell table:style-name="Tabella22.A3" office:value-type="string">
            <text:p text:style-name="P35">Tipologia spesa</text:p>
          </table:table-cell>
          <table:table-cell table:style-name="Tabella22.B3" office:value-type="string">
            <text:p text:style-name="P37">Soggetto GO</text:p>
          </table:table-cell>
          <table:table-cell table:style-name="Tabella22.C3" office:value-type="string">
            <text:p text:style-name="P37">Spesa richiesta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4" table:number-rows-spanned="3" office:value-type="string">
            <text:p text:style-name="P37">Spese amministrative e legali </text:p>
          </table:table-cell>
          <table:table-cell table:style-name="Tabella22.B4" office:value-type="string">
            <text:p text:style-name="P37">LP     </text:p>
          </table:table-cell>
          <table:table-cell table:style-name="Tabella22.C4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5" office:value-type="string">
            <text:p text:style-name="P37">P1     </text:p>
          </table:table-cell>
          <table:table-cell table:style-name="Tabella22.C5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6" office:value-type="string">
            <text:p text:style-name="P37">Pn     </text:p>
          </table:table-cell>
          <table:table-cell table:style-name="Tabella22.C6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7" office:value-type="string">
            <text:p text:style-name="P36">Totale</text:p>
          </table:table-cell>
          <table:table-cell table:style-name="Tabella22.B7" office:value-type="string">
            <text:p text:style-name="P37">     </text:p>
          </table:table-cell>
          <table:table-cell table:style-name="Tabella22.C7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4" table:number-rows-spanned="3" office:value-type="string">
            <text:p text:style-name="P37">Spese di personale</text:p>
          </table:table-cell>
          <table:table-cell table:style-name="Tabella22.B8" office:value-type="string">
            <text:p text:style-name="P37">LP     </text:p>
          </table:table-cell>
          <table:table-cell table:style-name="Tabella22.C8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9" office:value-type="string">
            <text:p text:style-name="P37">P1     </text:p>
          </table:table-cell>
          <table:table-cell table:style-name="Tabella22.C9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10" office:value-type="string">
            <text:p text:style-name="P37">Pn     </text:p>
          </table:table-cell>
          <table:table-cell table:style-name="Tabella22.C10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11" office:value-type="string">
            <text:p text:style-name="P36">Totale</text:p>
          </table:table-cell>
          <table:table-cell table:style-name="Tabella22.B11" office:value-type="string">
            <text:p text:style-name="P37">     </text:p>
          </table:table-cell>
          <table:table-cell table:style-name="Tabella22.C11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4" table:number-rows-spanned="3" office:value-type="string">
            <text:p text:style-name="P37">Spese per missioni e trasferte </text:p>
          </table:table-cell>
          <table:table-cell table:style-name="Tabella22.B12" office:value-type="string">
            <text:p text:style-name="P37">LP     </text:p>
          </table:table-cell>
          <table:table-cell table:style-name="Tabella22.C12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13" office:value-type="string">
            <text:p text:style-name="P37">P1     </text:p>
          </table:table-cell>
          <table:table-cell table:style-name="Tabella22.C13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14" office:value-type="string">
            <text:p text:style-name="P37">Pn     </text:p>
          </table:table-cell>
          <table:table-cell table:style-name="Tabella22.C14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15" office:value-type="string">
            <text:p text:style-name="P36">Totale</text:p>
          </table:table-cell>
          <table:table-cell table:style-name="Tabella22.B15" office:value-type="string">
            <text:p text:style-name="P37">     </text:p>
          </table:table-cell>
          <table:table-cell table:style-name="Tabella22.C15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4" table:number-rows-spanned="3" office:value-type="string">
            <text:p text:style-name="P37">Spese per consulenze specialistiche</text:p>
            <text:p text:style-name="P37"> </text:p>
          </table:table-cell>
          <table:table-cell table:style-name="Tabella22.B16" office:value-type="string">
            <text:p text:style-name="P37">LP     </text:p>
          </table:table-cell>
          <table:table-cell table:style-name="Tabella22.C16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17" office:value-type="string">
            <text:p text:style-name="P37">P1     </text:p>
          </table:table-cell>
          <table:table-cell table:style-name="Tabella22.C17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18" office:value-type="string">
            <text:p text:style-name="P37">Pn     </text:p>
          </table:table-cell>
          <table:table-cell table:style-name="Tabella22.C18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19" office:value-type="string">
            <text:p text:style-name="P36">Totale</text:p>
          </table:table-cell>
          <table:table-cell table:style-name="Tabella22.B19" office:value-type="string">
            <text:p text:style-name="P37">     </text:p>
          </table:table-cell>
          <table:table-cell table:style-name="Tabella22.C19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4" table:number-rows-spanned="3" office:value-type="string">
            <text:p text:style-name="P37">Spese per attività di divulgazione dei risultati</text:p>
          </table:table-cell>
          <table:table-cell table:style-name="Tabella22.B20" office:value-type="string">
            <text:p text:style-name="P37">LP     </text:p>
          </table:table-cell>
          <table:table-cell table:style-name="Tabella22.C20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21" office:value-type="string">
            <text:p text:style-name="P37">P1     </text:p>
          </table:table-cell>
          <table:table-cell table:style-name="Tabella22.C21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22" office:value-type="string">
            <text:p text:style-name="P37">Pn     </text:p>
          </table:table-cell>
          <table:table-cell table:style-name="Tabella22.C22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23" office:value-type="string">
            <text:p text:style-name="P36">Totale</text:p>
          </table:table-cell>
          <table:table-cell table:style-name="Tabella22.B23" office:value-type="string">
            <text:p text:style-name="P37">     </text:p>
          </table:table-cell>
          <table:table-cell table:style-name="Tabella22.C23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4" table:number-rows-spanned="3" office:value-type="string">
            <text:p text:style-name="P37">Spese per attività di animazione del territorio</text:p>
          </table:table-cell>
          <table:table-cell table:style-name="Tabella22.B24" office:value-type="string">
            <text:p text:style-name="P37">LP     </text:p>
          </table:table-cell>
          <table:table-cell table:style-name="Tabella22.C24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25" office:value-type="string">
            <text:p text:style-name="P37">P1     </text:p>
          </table:table-cell>
          <table:table-cell table:style-name="Tabella22.C25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26" office:value-type="string">
            <text:p text:style-name="P37">Pn     </text:p>
          </table:table-cell>
          <table:table-cell table:style-name="Tabella22.C26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27" office:value-type="string">
            <text:p text:style-name="P36">Totale</text:p>
          </table:table-cell>
          <table:table-cell table:style-name="Tabella22.B27" office:value-type="string">
            <text:p text:style-name="P37">     </text:p>
          </table:table-cell>
          <table:table-cell table:style-name="Tabella22.C27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4" table:number-rows-spanned="3" office:value-type="string">
            <text:p text:style-name="P37">Spese per attività di informazione e comunicazione</text:p>
          </table:table-cell>
          <table:table-cell table:style-name="Tabella22.B28" office:value-type="string">
            <text:p text:style-name="P37">LP     </text:p>
          </table:table-cell>
          <table:table-cell table:style-name="Tabella22.C28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29" office:value-type="string">
            <text:p text:style-name="P37">P1     </text:p>
          </table:table-cell>
          <table:table-cell table:style-name="Tabella22.C29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covered-table-cell/>
          <table:table-cell table:style-name="Tabella22.B30" office:value-type="string">
            <text:p text:style-name="P37">Pn     </text:p>
          </table:table-cell>
          <table:table-cell table:style-name="Tabella22.C30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31" office:value-type="string">
            <text:p text:style-name="P36">Totale</text:p>
          </table:table-cell>
          <table:table-cell table:style-name="Tabella22.B31" office:value-type="string">
            <text:p text:style-name="P37">     </text:p>
          </table:table-cell>
          <table:table-cell table:style-name="Tabella22.C31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>
          <table:table-cell table:style-name="Tabella22.A4" table:number-rows-spanned="3" office:value-type="string">
            <text:p text:style-name="P37">Costi indiretti</text:p>
          </table:table-cell>
          <table:table-cell table:style-name="Tabella22.B33" office:value-type="string">
            <text:p text:style-name="P37">LP </text:p>
          </table:table-cell>
          <table:table-cell table:style-name="Tabella22.C33" office:value-type="string">
            <text:p text:style-name="P37"/>
          </table:table-cell>
          <table:table-cell table:style-name="Tabella22.D3" office:value-type="string">
            <text:p text:style-name="P37"/>
          </table:table-cell>
        </table:table-row>
        <table:table-row>
          <table:covered-table-cell/>
          <table:table-cell table:style-name="Tabella22.B33" office:value-type="string">
            <text:p text:style-name="P37">P1  </text:p>
          </table:table-cell>
          <table:table-cell table:style-name="Tabella22.C33" office:value-type="string">
            <text:p text:style-name="P37"/>
          </table:table-cell>
          <table:table-cell table:style-name="Tabella22.D3" office:value-type="string">
            <text:p text:style-name="P37"/>
          </table:table-cell>
        </table:table-row>
        <table:table-row table:style-name="Tabella22.34">
          <table:covered-table-cell/>
          <table:table-cell table:style-name="Tabella22.B34" office:value-type="string">
            <text:p text:style-name="P37">Pn </text:p>
          </table:table-cell>
          <table:table-cell table:style-name="Tabella22.C34" office:value-type="string">
            <text:p text:style-name="P37"/>
          </table:table-cell>
          <table:table-cell table:style-name="Tabella22.D3" office:value-type="string">
            <text:p text:style-name="P37"/>
          </table:table-cell>
        </table:table-row>
        <table:table-row>
          <table:table-cell table:style-name="Tabella22.A35" office:value-type="string">
            <text:p text:style-name="P36">Totale</text:p>
          </table:table-cell>
          <table:table-cell table:style-name="Tabella22.B35" office:value-type="string">
            <text:p text:style-name="P37">     </text:p>
          </table:table-cell>
          <table:table-cell table:style-name="Tabella22.C35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  <table:table-row table:style-name="Tabella22.36">
          <table:table-cell table:style-name="Tabella22.A36" office:value-type="string">
            <text:p text:style-name="P38"><text:span text:style-name="T5">Totale</text:span> <text:span text:style-name="T5">complessivo</text:span></text:p>
          </table:table-cell>
          <table:table-cell table:style-name="Tabella22.B36" office:value-type="string">
            <text:p text:style-name="P37">     </text:p>
          </table:table-cell>
          <table:table-cell table:style-name="Tabella22.C36" office:value-type="string">
            <text:p text:style-name="P37">     </text:p>
          </table:table-cell>
          <table:table-cell table:style-name="Tabella22.D3" office:value-type="string">
            <text:p text:style-name="P37"> </text:p>
          </table:table-cell>
        </table:table-row>
      </table:table>
      <text:p text:style-name="P46"/>
      <text:p text:style-name="P23"><draw:frame draw:style-name="fr1" draw:name="Cornice4" text:anchor-type="paragraph" svg:width="25.723cm" draw:z-index="3"><draw:text-box fo:min-height="0.041cm"><table:table table:name="Tabella23" table:style-name="Tabella23"><table:table-column table:style-name="Tabella23.A"/><table:table-column table:style-name="Tabella23.B" table:number-columns-repeated="7"/><table:table-row table:style-name="Tabella23.1"><table:table-cell table:style-name="Tabella23.A1" table:number-columns-spanned="8" office:value-type="string"><text:p text:style-name="P33">7.2 Descrizione del budget ripartito tra le diverse attività ed eventualmente tra i diversi partner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ella23.A2" office:value-type="string"><text:p text:style-name="P34">Azione</text:p></table:table-cell><table:table-cell table:style-name="Tabella23.B2" office:value-type="string"><text:p text:style-name="P39">Soggetto GO</text:p></table:table-cell><table:table-cell table:style-name="Tabella23.B2" office:value-type="string"><text:p text:style-name="P34">Anno 1</text:p></table:table-cell><table:table-cell table:style-name="Tabella23.B2" office:value-type="string"><text:p text:style-name="P34">Anno2</text:p></table:table-cell><table:table-cell table:style-name="Tabella23.B2" office:value-type="string"><text:p text:style-name="P34">Anno 3</text:p></table:table-cell><table:table-cell table:style-name="Tabella23.B2" office:value-type="string"><text:p text:style-name="P34">Anno 4</text:p></table:table-cell><table:table-cell table:style-name="Tabella23.B2" office:value-type="string"><text:p text:style-name="P34">Anno 5</text:p></table:table-cell><table:table-cell table:style-name="Tabella23.B2" office:value-type="string"><text:p text:style-name="P34">Totale </text:p></table:table-cell></table:table-row><table:table-row><table:table-cell table:style-name="Tabella23.A3" office:value-type="string"><text:p text:style-name="P34">Categoria di spesa</text:p></table:table-cell><table:table-cell table:style-name="Tabella23.B3" office:value-type="string"><text:p text:style-name="P37"> </text:p></table:table-cell><table:table-cell table:style-name="Tabella23.C3" office:value-type="string"><text:p text:style-name="P34">contributo richiesto</text:p></table:table-cell><table:table-cell table:style-name="Tabella23.D3" office:value-type="string"><text:p text:style-name="P34">contributo richiesto</text:p></table:table-cell><table:table-cell table:style-name="Tabella23.E3" office:value-type="string"><text:p text:style-name="P34">contributo richiesto</text:p></table:table-cell><table:table-cell table:style-name="Tabella23.F3" office:value-type="string"><text:p text:style-name="P34">contributo richiesto</text:p></table:table-cell><table:table-cell table:style-name="Tabella23.G3" office:value-type="string"><text:p text:style-name="P34">contributo richiesto</text:p></table:table-cell><table:table-cell table:style-name="Tabella23.H3" office:value-type="string"><text:p text:style-name="P33">contributo richiesto</text:p></table:table-cell></table:table-row><table:table-row><table:table-cell table:style-name="Tabella23.A6" table:number-rows-spanned="3" office:value-type="string"><text:p text:style-name="P37">Spese amministrative e legali </text:p></table:table-cell><table:table-cell table:style-name="Tabella23.B4" office:value-type="string"><text:p text:style-name="P37">LP     </text:p></table:table-cell><table:table-cell table:style-name="Tabella23.C4" office:value-type="string"><text:p text:style-name="P37">     </text:p></table:table-cell><table:table-cell table:style-name="Tabella23.D4" office:value-type="string"><text:p text:style-name="P37">     </text:p></table:table-cell><table:table-cell table:style-name="Tabella23.E4" office:value-type="string"><text:p text:style-name="P37">     </text:p></table:table-cell><table:table-cell table:style-name="Tabella23.F4" office:value-type="string"><text:p text:style-name="P37">     </text:p></table:table-cell><table:table-cell table:style-name="Tabella23.G4" office:value-type="string"><text:p text:style-name="P37">     </text:p></table:table-cell><table:table-cell table:style-name="Tabella23.H4" office:value-type="string"><text:p text:style-name="P37">     </text:p></table:table-cell></table:table-row><table:table-row><table:covered-table-cell/><table:table-cell table:style-name="Tabella23.B5" office:value-type="string"><text:p text:style-name="P37">P1     </text:p></table:table-cell><table:table-cell table:style-name="Tabella23.C5" office:value-type="string"><text:p text:style-name="P37">     </text:p></table:table-cell><table:table-cell table:style-name="Tabella23.D5" office:value-type="string"><text:p text:style-name="P37">     </text:p></table:table-cell><table:table-cell table:style-name="Tabella23.E5" office:value-type="string"><text:p text:style-name="P37">     </text:p></table:table-cell><table:table-cell table:style-name="Tabella23.F5" office:value-type="string"><text:p text:style-name="P37">     </text:p></table:table-cell><table:table-cell table:style-name="Tabella23.G5" office:value-type="string"><text:p text:style-name="P37">     </text:p></table:table-cell><table:table-cell table:style-name="Tabella23.H5" office:value-type="string"><text:p text:style-name="P37">     </text:p></table:table-cell></table:table-row><table:table-row><table:covered-table-cell/><table:table-cell table:style-name="Tabella23.B6" office:value-type="string"><text:p text:style-name="P37">Pn     </text:p></table:table-cell><table:table-cell table:style-name="Tabella23.C6" office:value-type="string"><text:p text:style-name="P37">     </text:p></table:table-cell><table:table-cell table:style-name="Tabella23.D6" office:value-type="string"><text:p text:style-name="P37">     </text:p></table:table-cell><table:table-cell table:style-name="Tabella23.E6" office:value-type="string"><text:p text:style-name="P37">     </text:p></table:table-cell><table:table-cell table:style-name="Tabella23.F6" office:value-type="string"><text:p text:style-name="P37">     </text:p></table:table-cell><table:table-cell table:style-name="Tabella23.G6" office:value-type="string"><text:p text:style-name="P37">     </text:p></table:table-cell><table:table-cell table:style-name="Tabella23.H6" office:value-type="string"><text:p text:style-name="P37">     </text:p></table:table-cell></table:table-row><table:table-row><table:table-cell table:style-name="Tabella23.A7" office:value-type="string"><text:p text:style-name="P36">Totale</text:p></table:table-cell><table:table-cell table:style-name="Tabella23.B7" office:value-type="string"><text:p text:style-name="P37">     </text:p></table:table-cell><table:table-cell table:style-name="Tabella23.C7" office:value-type="string"><text:p text:style-name="P37">     </text:p></table:table-cell><table:table-cell table:style-name="Tabella23.D7" office:value-type="string"><text:p text:style-name="P37">     </text:p></table:table-cell><table:table-cell table:style-name="Tabella23.E7" office:value-type="string"><text:p text:style-name="P37">     </text:p></table:table-cell><table:table-cell table:style-name="Tabella23.F7" office:value-type="string"><text:p text:style-name="P37">     </text:p></table:table-cell><table:table-cell table:style-name="Tabella23.G7" office:value-type="string"><text:p text:style-name="P37">     </text:p></table:table-cell><table:table-cell table:style-name="Tabella23.H7" office:value-type="string"><text:p text:style-name="P37">     </text:p></table:table-cell></table:table-row><table:table-row><table:table-cell table:style-name="Tabella23.A10" table:number-rows-spanned="3" office:value-type="string"><text:p text:style-name="P37">Spese di personale</text:p></table:table-cell><table:table-cell table:style-name="Tabella23.B8" office:value-type="string"><text:p text:style-name="P37">LP     </text:p></table:table-cell><table:table-cell table:style-name="Tabella23.C8" office:value-type="string"><text:p text:style-name="P37">     </text:p></table:table-cell><table:table-cell table:style-name="Tabella23.D8" office:value-type="string"><text:p text:style-name="P37">     </text:p></table:table-cell><table:table-cell table:style-name="Tabella23.E8" office:value-type="string"><text:p text:style-name="P37">     </text:p></table:table-cell><table:table-cell table:style-name="Tabella23.F8" office:value-type="string"><text:p text:style-name="P37">     </text:p></table:table-cell><table:table-cell table:style-name="Tabella23.G8" office:value-type="string"><text:p text:style-name="P37">     </text:p></table:table-cell><table:table-cell table:style-name="Tabella23.H8" office:value-type="string"><text:p text:style-name="P37">     </text:p></table:table-cell></table:table-row><table:table-row><table:covered-table-cell/><table:table-cell table:style-name="Tabella23.B9" office:value-type="string"><text:p text:style-name="P37">P1     </text:p></table:table-cell><table:table-cell table:style-name="Tabella23.C9" office:value-type="string"><text:p text:style-name="P37">     </text:p></table:table-cell><table:table-cell table:style-name="Tabella23.D9" office:value-type="string"><text:p text:style-name="P37">     </text:p></table:table-cell><table:table-cell table:style-name="Tabella23.E9" office:value-type="string"><text:p text:style-name="P37">     </text:p></table:table-cell><table:table-cell table:style-name="Tabella23.F9" office:value-type="string"><text:p text:style-name="P37">     </text:p></table:table-cell><table:table-cell table:style-name="Tabella23.G9" office:value-type="string"><text:p text:style-name="P37">     </text:p></table:table-cell><table:table-cell table:style-name="Tabella23.H9" office:value-type="string"><text:p text:style-name="P37">     </text:p></table:table-cell></table:table-row><table:table-row><table:covered-table-cell/><table:table-cell table:style-name="Tabella23.B10" office:value-type="string"><text:p text:style-name="P37">Pn     </text:p></table:table-cell><table:table-cell table:style-name="Tabella23.C10" office:value-type="string"><text:p text:style-name="P37">     </text:p></table:table-cell><table:table-cell table:style-name="Tabella23.D10" office:value-type="string"><text:p text:style-name="P37">     </text:p></table:table-cell><table:table-cell table:style-name="Tabella23.E10" office:value-type="string"><text:p text:style-name="P37">     </text:p></table:table-cell><table:table-cell table:style-name="Tabella23.F10" office:value-type="string"><text:p text:style-name="P37">     </text:p></table:table-cell><table:table-cell table:style-name="Tabella23.G10" office:value-type="string"><text:p text:style-name="P37">     </text:p></table:table-cell><table:table-cell table:style-name="Tabella23.H10" office:value-type="string"><text:p text:style-name="P37">     </text:p></table:table-cell></table:table-row><table:table-row><table:table-cell table:style-name="Tabella23.A11" office:value-type="string"><text:p text:style-name="P36">Totale</text:p></table:table-cell><table:table-cell table:style-name="Tabella23.B11" office:value-type="string"><text:p text:style-name="P37">     </text:p></table:table-cell><table:table-cell table:style-name="Tabella23.C11" office:value-type="string"><text:p text:style-name="P37">     </text:p></table:table-cell><table:table-cell table:style-name="Tabella23.D11" office:value-type="string"><text:p text:style-name="P37">     </text:p></table:table-cell><table:table-cell table:style-name="Tabella23.E11" office:value-type="string"><text:p text:style-name="P37">     </text:p></table:table-cell><table:table-cell table:style-name="Tabella23.F11" office:value-type="string"><text:p text:style-name="P37">     </text:p></table:table-cell><table:table-cell table:style-name="Tabella23.G11" office:value-type="string"><text:p text:style-name="P37">     </text:p></table:table-cell><table:table-cell table:style-name="Tabella23.H11" office:value-type="string"><text:p text:style-name="P37">     </text:p></table:table-cell></table:table-row><table:table-row><table:table-cell table:style-name="Tabella23.A14" table:number-rows-spanned="3" office:value-type="string"><text:p text:style-name="P37">Spese per missioni e trasferte </text:p></table:table-cell><table:table-cell table:style-name="Tabella23.B12" office:value-type="string"><text:p text:style-name="P37">LP     </text:p></table:table-cell><table:table-cell table:style-name="Tabella23.C12" office:value-type="string"><text:p text:style-name="P37">     </text:p></table:table-cell><table:table-cell table:style-name="Tabella23.D12" office:value-type="string"><text:p text:style-name="P37">     </text:p></table:table-cell><table:table-cell table:style-name="Tabella23.E12" office:value-type="string"><text:p text:style-name="P37">     </text:p></table:table-cell><table:table-cell table:style-name="Tabella23.F12" office:value-type="string"><text:p text:style-name="P37">     </text:p></table:table-cell><table:table-cell table:style-name="Tabella23.G12" office:value-type="string"><text:p text:style-name="P37">     </text:p></table:table-cell><table:table-cell table:style-name="Tabella23.H12" office:value-type="string"><text:p text:style-name="P37">     </text:p></table:table-cell></table:table-row><table:table-row><table:covered-table-cell/><table:table-cell table:style-name="Tabella23.B13" office:value-type="string"><text:p text:style-name="P37">P1     </text:p></table:table-cell><table:table-cell table:style-name="Tabella23.C13" office:value-type="string"><text:p text:style-name="P37">     </text:p></table:table-cell><table:table-cell table:style-name="Tabella23.D13" office:value-type="string"><text:p text:style-name="P37">     </text:p></table:table-cell><table:table-cell table:style-name="Tabella23.E13" office:value-type="string"><text:p text:style-name="P37">     </text:p></table:table-cell><table:table-cell table:style-name="Tabella23.F13" office:value-type="string"><text:p text:style-name="P37">     </text:p></table:table-cell><table:table-cell table:style-name="Tabella23.G13" office:value-type="string"><text:p text:style-name="P37">     </text:p></table:table-cell><table:table-cell table:style-name="Tabella23.H13" office:value-type="string"><text:p text:style-name="P37">     </text:p></table:table-cell></table:table-row><table:table-row><table:covered-table-cell/><table:table-cell table:style-name="Tabella23.B14" office:value-type="string"><text:p text:style-name="P37">Pn     </text:p></table:table-cell><table:table-cell table:style-name="Tabella23.C14" office:value-type="string"><text:p text:style-name="P37">     </text:p></table:table-cell><table:table-cell table:style-name="Tabella23.D14" office:value-type="string"><text:p text:style-name="P37">     </text:p></table:table-cell><table:table-cell table:style-name="Tabella23.E14" office:value-type="string"><text:p text:style-name="P37">     </text:p></table:table-cell><table:table-cell table:style-name="Tabella23.F14" office:value-type="string"><text:p text:style-name="P37">     </text:p></table:table-cell><table:table-cell table:style-name="Tabella23.G14" office:value-type="string"><text:p text:style-name="P37">     </text:p></table:table-cell><table:table-cell table:style-name="Tabella23.H14" office:value-type="string"><text:p text:style-name="P37">     </text:p></table:table-cell></table:table-row><table:table-row><table:table-cell table:style-name="Tabella23.A15" office:value-type="string"><text:p text:style-name="P36">Totale</text:p></table:table-cell><table:table-cell table:style-name="Tabella23.B15" office:value-type="string"><text:p text:style-name="P37">     </text:p></table:table-cell><table:table-cell table:style-name="Tabella23.C15" office:value-type="string"><text:p text:style-name="P37">     </text:p></table:table-cell><table:table-cell table:style-name="Tabella23.D15" office:value-type="string"><text:p text:style-name="P37">     </text:p></table:table-cell><table:table-cell table:style-name="Tabella23.E15" office:value-type="string"><text:p text:style-name="P37">     </text:p></table:table-cell><table:table-cell table:style-name="Tabella23.F15" office:value-type="string"><text:p text:style-name="P37">     </text:p></table:table-cell><table:table-cell table:style-name="Tabella23.G15" office:value-type="string"><text:p text:style-name="P37">     </text:p></table:table-cell><table:table-cell table:style-name="Tabella23.H15" office:value-type="string"><text:p text:style-name="P37">     </text:p></table:table-cell></table:table-row><table:table-row><table:table-cell table:style-name="Tabella23.A18" table:number-rows-spanned="3" office:value-type="string"><text:p text:style-name="P37">Spese per consulenze specialistiche</text:p></table:table-cell><table:table-cell table:style-name="Tabella23.B16" office:value-type="string"><text:p text:style-name="P37">LP     </text:p></table:table-cell><table:table-cell table:style-name="Tabella23.C16" office:value-type="string"><text:p text:style-name="P37">     </text:p></table:table-cell><table:table-cell table:style-name="Tabella23.D16" office:value-type="string"><text:p text:style-name="P37">     </text:p></table:table-cell><table:table-cell table:style-name="Tabella23.E16" office:value-type="string"><text:p text:style-name="P37">     </text:p></table:table-cell><table:table-cell table:style-name="Tabella23.F16" office:value-type="string"><text:p text:style-name="P37">     </text:p></table:table-cell><table:table-cell table:style-name="Tabella23.G16" office:value-type="string"><text:p text:style-name="P37">     </text:p></table:table-cell><table:table-cell table:style-name="Tabella23.H16" office:value-type="string"><text:p text:style-name="P37">     </text:p></table:table-cell></table:table-row><table:table-row><table:covered-table-cell/><table:table-cell table:style-name="Tabella23.B17" office:value-type="string"><text:p text:style-name="P37">P1     </text:p></table:table-cell><table:table-cell table:style-name="Tabella23.C17" office:value-type="string"><text:p text:style-name="P37">     </text:p></table:table-cell><table:table-cell table:style-name="Tabella23.D17" office:value-type="string"><text:p text:style-name="P37">     </text:p></table:table-cell><table:table-cell table:style-name="Tabella23.E17" office:value-type="string"><text:p text:style-name="P37">     </text:p></table:table-cell><table:table-cell table:style-name="Tabella23.F17" office:value-type="string"><text:p text:style-name="P37">     </text:p></table:table-cell><table:table-cell table:style-name="Tabella23.G17" office:value-type="string"><text:p text:style-name="P37">     </text:p></table:table-cell><table:table-cell table:style-name="Tabella23.H17" office:value-type="string"><text:p text:style-name="P37">     </text:p></table:table-cell></table:table-row><table:table-row><table:covered-table-cell/><table:table-cell table:style-name="Tabella23.B18" office:value-type="string"><text:p text:style-name="P37">Pn     </text:p></table:table-cell><table:table-cell table:style-name="Tabella23.C18" office:value-type="string"><text:p text:style-name="P37">     </text:p></table:table-cell><table:table-cell table:style-name="Tabella23.D18" office:value-type="string"><text:p text:style-name="P37">     </text:p></table:table-cell><table:table-cell table:style-name="Tabella23.E18" office:value-type="string"><text:p text:style-name="P37">     </text:p></table:table-cell><table:table-cell table:style-name="Tabella23.F18" office:value-type="string"><text:p text:style-name="P37">     </text:p></table:table-cell><table:table-cell table:style-name="Tabella23.G18" office:value-type="string"><text:p text:style-name="P37">     </text:p></table:table-cell><table:table-cell table:style-name="Tabella23.H18" office:value-type="string"><text:p text:style-name="P37">     </text:p></table:table-cell></table:table-row><table:table-row><table:table-cell table:style-name="Tabella23.A19" office:value-type="string"><text:p text:style-name="P36">Totale</text:p></table:table-cell><table:table-cell table:style-name="Tabella23.B19" office:value-type="string"><text:p text:style-name="P37">     </text:p></table:table-cell><table:table-cell table:style-name="Tabella23.C19" office:value-type="string"><text:p text:style-name="P37">     </text:p></table:table-cell><table:table-cell table:style-name="Tabella23.D19" office:value-type="string"><text:p text:style-name="P37">     </text:p></table:table-cell><table:table-cell table:style-name="Tabella23.E19" office:value-type="string"><text:p text:style-name="P37">     </text:p></table:table-cell><table:table-cell table:style-name="Tabella23.F19" office:value-type="string"><text:p text:style-name="P37">     </text:p></table:table-cell><table:table-cell table:style-name="Tabella23.G19" office:value-type="string"><text:p text:style-name="P37">     </text:p></table:table-cell><table:table-cell table:style-name="Tabella23.H19" office:value-type="string"><text:p text:style-name="P37">     </text:p></table:table-cell></table:table-row><table:table-row><table:table-cell table:style-name="Tabella23.A22" table:number-rows-spanned="3" office:value-type="string"><text:p text:style-name="P37">Spese per attività di divulgazione dei risultati</text:p></table:table-cell><table:table-cell table:style-name="Tabella23.B20" office:value-type="string"><text:p text:style-name="P37">LP     </text:p></table:table-cell><table:table-cell table:style-name="Tabella23.C20" office:value-type="string"><text:p text:style-name="P37">     </text:p></table:table-cell><table:table-cell table:style-name="Tabella23.D20" office:value-type="string"><text:p text:style-name="P37">     </text:p></table:table-cell><table:table-cell table:style-name="Tabella23.E20" office:value-type="string"><text:p text:style-name="P37">     </text:p></table:table-cell><table:table-cell table:style-name="Tabella23.F20" office:value-type="string"><text:p text:style-name="P37">     </text:p></table:table-cell><table:table-cell table:style-name="Tabella23.G20" office:value-type="string"><text:p text:style-name="P37">     </text:p></table:table-cell><table:table-cell table:style-name="Tabella23.H20" office:value-type="string"><text:p text:style-name="P37">     </text:p></table:table-cell></table:table-row><table:table-row><table:covered-table-cell/><table:table-cell table:style-name="Tabella23.B21" office:value-type="string"><text:p text:style-name="P37">P1     </text:p></table:table-cell><table:table-cell table:style-name="Tabella23.C21" office:value-type="string"><text:p text:style-name="P37">     </text:p></table:table-cell><table:table-cell table:style-name="Tabella23.D21" office:value-type="string"><text:p text:style-name="P37">     </text:p></table:table-cell><table:table-cell table:style-name="Tabella23.E21" office:value-type="string"><text:p text:style-name="P37">     </text:p></table:table-cell><table:table-cell table:style-name="Tabella23.F21" office:value-type="string"><text:p text:style-name="P37">     </text:p></table:table-cell><table:table-cell table:style-name="Tabella23.G21" office:value-type="string"><text:p text:style-name="P37">     </text:p></table:table-cell><table:table-cell table:style-name="Tabella23.H21" office:value-type="string"><text:p text:style-name="P37">     </text:p></table:table-cell></table:table-row><table:table-row><table:covered-table-cell/><table:table-cell table:style-name="Tabella23.B22" office:value-type="string"><text:p text:style-name="P37">Pn     </text:p></table:table-cell><table:table-cell table:style-name="Tabella23.C22" office:value-type="string"><text:p text:style-name="P37">     </text:p></table:table-cell><table:table-cell table:style-name="Tabella23.D22" office:value-type="string"><text:p text:style-name="P37">     </text:p></table:table-cell><table:table-cell table:style-name="Tabella23.E22" office:value-type="string"><text:p text:style-name="P37">     </text:p></table:table-cell><table:table-cell table:style-name="Tabella23.F22" office:value-type="string"><text:p text:style-name="P37">     </text:p></table:table-cell><table:table-cell table:style-name="Tabella23.G22" office:value-type="string"><text:p text:style-name="P37">     </text:p></table:table-cell><table:table-cell table:style-name="Tabella23.H22" office:value-type="string"><text:p text:style-name="P37">     </text:p></table:table-cell></table:table-row><table:table-row><table:table-cell table:style-name="Tabella23.A23" office:value-type="string"><text:p text:style-name="P36">Totale</text:p></table:table-cell><table:table-cell table:style-name="Tabella23.B23" office:value-type="string"><text:p text:style-name="P37">     </text:p></table:table-cell><table:table-cell table:style-name="Tabella23.C23" office:value-type="string"><text:p text:style-name="P37">     </text:p></table:table-cell><table:table-cell table:style-name="Tabella23.D23" office:value-type="string"><text:p text:style-name="P37">     </text:p></table:table-cell><table:table-cell table:style-name="Tabella23.E23" office:value-type="string"><text:p text:style-name="P37">     </text:p></table:table-cell><table:table-cell table:style-name="Tabella23.F23" office:value-type="string"><text:p text:style-name="P37">     </text:p></table:table-cell><table:table-cell table:style-name="Tabella23.G23" office:value-type="string"><text:p text:style-name="P37">     </text:p></table:table-cell><table:table-cell table:style-name="Tabella23.H23" office:value-type="string"><text:p text:style-name="P37">     </text:p></table:table-cell></table:table-row><table:table-row><table:table-cell table:style-name="Tabella23.A26" table:number-rows-spanned="3" office:value-type="string"><text:p text:style-name="P37">Spese per attività di animazione del territorio</text:p></table:table-cell><table:table-cell table:style-name="Tabella23.B24" office:value-type="string"><text:p text:style-name="P37">LP     </text:p></table:table-cell><table:table-cell table:style-name="Tabella23.C24" office:value-type="string"><text:p text:style-name="P37">     </text:p></table:table-cell><table:table-cell table:style-name="Tabella23.D24" office:value-type="string"><text:p text:style-name="P37">     </text:p></table:table-cell><table:table-cell table:style-name="Tabella23.E24" office:value-type="string"><text:p text:style-name="P37">     </text:p></table:table-cell><table:table-cell table:style-name="Tabella23.F24" office:value-type="string"><text:p text:style-name="P37">     </text:p></table:table-cell><table:table-cell table:style-name="Tabella23.G24" office:value-type="string"><text:p text:style-name="P37">     </text:p></table:table-cell><table:table-cell table:style-name="Tabella23.H24" office:value-type="string"><text:p text:style-name="P37">     </text:p></table:table-cell></table:table-row><table:table-row><table:covered-table-cell/><table:table-cell table:style-name="Tabella23.B25" office:value-type="string"><text:p text:style-name="P37">P1     </text:p></table:table-cell><table:table-cell table:style-name="Tabella23.C25" office:value-type="string"><text:p text:style-name="P37">     </text:p></table:table-cell><table:table-cell table:style-name="Tabella23.D25" office:value-type="string"><text:p text:style-name="P37">     </text:p></table:table-cell><table:table-cell table:style-name="Tabella23.E25" office:value-type="string"><text:p text:style-name="P37">     </text:p></table:table-cell><table:table-cell table:style-name="Tabella23.F25" office:value-type="string"><text:p text:style-name="P37">     </text:p></table:table-cell><table:table-cell table:style-name="Tabella23.G25" office:value-type="string"><text:p text:style-name="P37">     </text:p></table:table-cell><table:table-cell table:style-name="Tabella23.H25" office:value-type="string"><text:p text:style-name="P37">     </text:p></table:table-cell></table:table-row><table:table-row><table:covered-table-cell/><table:table-cell table:style-name="Tabella23.B26" office:value-type="string"><text:p text:style-name="P37">Pn     </text:p></table:table-cell><table:table-cell table:style-name="Tabella23.C26" office:value-type="string"><text:p text:style-name="P37">     </text:p></table:table-cell><table:table-cell table:style-name="Tabella23.D26" office:value-type="string"><text:p text:style-name="P37">     </text:p></table:table-cell><table:table-cell table:style-name="Tabella23.E26" office:value-type="string"><text:p text:style-name="P37">     </text:p></table:table-cell><table:table-cell table:style-name="Tabella23.F26" office:value-type="string"><text:p text:style-name="P37">     </text:p></table:table-cell><table:table-cell table:style-name="Tabella23.G26" office:value-type="string"><text:p text:style-name="P37">     </text:p></table:table-cell><table:table-cell table:style-name="Tabella23.H26" office:value-type="string"><text:p text:style-name="P37">     </text:p></table:table-cell></table:table-row><table:table-row><table:table-cell table:style-name="Tabella23.A27" office:value-type="string"><text:p text:style-name="P36">Totale</text:p></table:table-cell><table:table-cell table:style-name="Tabella23.B27" office:value-type="string"><text:p text:style-name="P37">     </text:p></table:table-cell><table:table-cell table:style-name="Tabella23.C27" office:value-type="string"><text:p text:style-name="P37">     </text:p></table:table-cell><table:table-cell table:style-name="Tabella23.D27" office:value-type="string"><text:p text:style-name="P37">     </text:p></table:table-cell><table:table-cell table:style-name="Tabella23.E27" office:value-type="string"><text:p text:style-name="P37">     </text:p></table:table-cell><table:table-cell table:style-name="Tabella23.F27" office:value-type="string"><text:p text:style-name="P37">     </text:p></table:table-cell><table:table-cell table:style-name="Tabella23.G27" office:value-type="string"><text:p text:style-name="P37">     </text:p></table:table-cell><table:table-cell table:style-name="Tabella23.H27" office:value-type="string"><text:p text:style-name="P37">     </text:p></table:table-cell></table:table-row><table:table-row><table:table-cell table:style-name="Tabella23.A30" table:number-rows-spanned="3" office:value-type="string"><text:p text:style-name="P37">Spese per attività di informazione e comunicazione</text:p></table:table-cell><table:table-cell table:style-name="Tabella23.B28" office:value-type="string"><text:p text:style-name="P37">LP     </text:p></table:table-cell><table:table-cell table:style-name="Tabella23.C28" office:value-type="string"><text:p text:style-name="P37">     </text:p></table:table-cell><table:table-cell table:style-name="Tabella23.D28" office:value-type="string"><text:p text:style-name="P37">     </text:p></table:table-cell><table:table-cell table:style-name="Tabella23.E28" office:value-type="string"><text:p text:style-name="P37">     </text:p></table:table-cell><table:table-cell table:style-name="Tabella23.F28" office:value-type="string"><text:p text:style-name="P37">     </text:p></table:table-cell><table:table-cell table:style-name="Tabella23.G28" office:value-type="string"><text:p text:style-name="P37">     </text:p></table:table-cell><table:table-cell table:style-name="Tabella23.H28" office:value-type="string"><text:p text:style-name="P37">     </text:p></table:table-cell></table:table-row><table:table-row><table:covered-table-cell/><table:table-cell table:style-name="Tabella23.B29" office:value-type="string"><text:p text:style-name="P37">P1     </text:p></table:table-cell><table:table-cell table:style-name="Tabella23.C29" office:value-type="string"><text:p text:style-name="P37">     </text:p></table:table-cell><table:table-cell table:style-name="Tabella23.D29" office:value-type="string"><text:p text:style-name="P37">     </text:p></table:table-cell><table:table-cell table:style-name="Tabella23.E29" office:value-type="string"><text:p text:style-name="P37">     </text:p></table:table-cell><table:table-cell table:style-name="Tabella23.F29" office:value-type="string"><text:p text:style-name="P37">     </text:p></table:table-cell><table:table-cell table:style-name="Tabella23.G29" office:value-type="string"><text:p text:style-name="P37">     </text:p></table:table-cell><table:table-cell table:style-name="Tabella23.H29" office:value-type="string"><text:p text:style-name="P37">     </text:p></table:table-cell></table:table-row><table:table-row><table:covered-table-cell/><table:table-cell table:style-name="Tabella23.B30" office:value-type="string"><text:p text:style-name="P37">Pn     </text:p></table:table-cell><table:table-cell table:style-name="Tabella23.C30" office:value-type="string"><text:p text:style-name="P37">     </text:p></table:table-cell><table:table-cell table:style-name="Tabella23.D30" office:value-type="string"><text:p text:style-name="P37">     </text:p></table:table-cell><table:table-cell table:style-name="Tabella23.E30" office:value-type="string"><text:p text:style-name="P37">     </text:p></table:table-cell><table:table-cell table:style-name="Tabella23.F30" office:value-type="string"><text:p text:style-name="P37">     </text:p></table:table-cell><table:table-cell table:style-name="Tabella23.G30" office:value-type="string"><text:p text:style-name="P37">     </text:p></table:table-cell><table:table-cell table:style-name="Tabella23.H30" office:value-type="string"><text:p text:style-name="P37">     </text:p></table:table-cell></table:table-row><table:table-row><table:table-cell table:style-name="Tabella23.A31" office:value-type="string"><text:p text:style-name="P36">Totale</text:p></table:table-cell><table:table-cell table:style-name="Tabella23.B31" office:value-type="string"><text:p text:style-name="P37">     </text:p></table:table-cell><table:table-cell table:style-name="Tabella23.C31" office:value-type="string"><text:p text:style-name="P37">     </text:p></table:table-cell><table:table-cell table:style-name="Tabella23.D31" office:value-type="string"><text:p text:style-name="P37">     </text:p></table:table-cell><table:table-cell table:style-name="Tabella23.E31" office:value-type="string"><text:p text:style-name="P37">     </text:p></table:table-cell><table:table-cell table:style-name="Tabella23.F31" office:value-type="string"><text:p text:style-name="P37">     </text:p></table:table-cell><table:table-cell table:style-name="Tabella23.G31" office:value-type="string"><text:p text:style-name="P37">     </text:p></table:table-cell><table:table-cell table:style-name="Tabella23.H31" office:value-type="string"><text:p text:style-name="P37">     </text:p></table:table-cell></table:table-row><table:table-row><table:table-cell table:style-name="Tabella23.A34" table:number-rows-spanned="3" office:value-type="string"><text:p text:style-name="P37">Costi indiretti</text:p></table:table-cell><table:table-cell table:style-name="Tabella23.B32" office:value-type="string"><text:p text:style-name="P37">LP     </text:p></table:table-cell><table:table-cell table:style-name="Tabella23.C32" office:value-type="string"><text:p text:style-name="P37">     </text:p></table:table-cell><table:table-cell table:style-name="Tabella23.D32" office:value-type="string"><text:p text:style-name="P37">     </text:p></table:table-cell><table:table-cell table:style-name="Tabella23.E32" office:value-type="string"><text:p text:style-name="P37">     </text:p></table:table-cell><table:table-cell table:style-name="Tabella23.F32" office:value-type="string"><text:p text:style-name="P37">     </text:p></table:table-cell><table:table-cell table:style-name="Tabella23.G32" office:value-type="string"><text:p text:style-name="P37">     </text:p></table:table-cell><table:table-cell table:style-name="Tabella23.H32" office:value-type="string"><text:p text:style-name="P37">     </text:p></table:table-cell></table:table-row><table:table-row><table:covered-table-cell/><table:table-cell table:style-name="Tabella23.B33" office:value-type="string"><text:p text:style-name="P37">P1     </text:p></table:table-cell><table:table-cell table:style-name="Tabella23.C33" office:value-type="string"><text:p text:style-name="P37">     </text:p></table:table-cell><table:table-cell table:style-name="Tabella23.D33" office:value-type="string"><text:p text:style-name="P37">     </text:p></table:table-cell><table:table-cell table:style-name="Tabella23.E33" office:value-type="string"><text:p text:style-name="P37">     </text:p></table:table-cell><table:table-cell table:style-name="Tabella23.F33" office:value-type="string"><text:p text:style-name="P37">     </text:p></table:table-cell><table:table-cell table:style-name="Tabella23.G33" office:value-type="string"><text:p text:style-name="P37">     </text:p></table:table-cell><table:table-cell table:style-name="Tabella23.H33" office:value-type="string"><text:p text:style-name="P37">     </text:p></table:table-cell></table:table-row><table:table-row><table:covered-table-cell/><table:table-cell table:style-name="Tabella23.B34" office:value-type="string"><text:p text:style-name="P37">Pn     </text:p></table:table-cell><table:table-cell table:style-name="Tabella23.C34" office:value-type="string"><text:p text:style-name="P37">     </text:p></table:table-cell><table:table-cell table:style-name="Tabella23.D34" office:value-type="string"><text:p text:style-name="P37">     </text:p></table:table-cell><table:table-cell table:style-name="Tabella23.E34" office:value-type="string"><text:p text:style-name="P37">     </text:p></table:table-cell><table:table-cell table:style-name="Tabella23.F34" office:value-type="string"><text:p text:style-name="P37">     </text:p></table:table-cell><table:table-cell table:style-name="Tabella23.G34" office:value-type="string"><text:p text:style-name="P37">     </text:p></table:table-cell><table:table-cell table:style-name="Tabella23.H34" office:value-type="string"><text:p text:style-name="P37">     </text:p></table:table-cell></table:table-row><table:table-row table:style-name="Tabella23.35"><table:table-cell table:style-name="Tabella23.A35" office:value-type="string"><text:p text:style-name="P36">Totale</text:p></table:table-cell><table:table-cell table:style-name="Tabella23.B35" office:value-type="string"><text:p text:style-name="P37">     </text:p></table:table-cell><table:table-cell table:style-name="Tabella23.C35" office:value-type="string"><text:p text:style-name="P37">     </text:p></table:table-cell><table:table-cell table:style-name="Tabella23.D35" office:value-type="string"><text:p text:style-name="P37">     </text:p></table:table-cell><table:table-cell table:style-name="Tabella23.E35" office:value-type="string"><text:p text:style-name="P37">     </text:p></table:table-cell><table:table-cell table:style-name="Tabella23.F35" office:value-type="string"><text:p text:style-name="P37">     </text:p></table:table-cell><table:table-cell table:style-name="Tabella23.G35" office:value-type="string"><text:p text:style-name="P37">     </text:p></table:table-cell><table:table-cell table:style-name="Tabella23.H35" office:value-type="string"><text:p text:style-name="P37">     </text:p></table:table-cell></table:table-row></table:table></draw:text-box></draw:frame> <text:span text:style-name="T8">FIRMA DEL RESPONSABILE- COORDINATORE DEL PROGRAMMA </text:span>  __<text:span text:style-name="T7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8" style:family="table">
      <style:table-properties style:width="17cm" table:align="left"/>
    </style:style>
    <style:style style:name="Tabella38.A" style:family="table-column">
      <style:table-column-properties style:column-width="3.665cm"/>
    </style:style>
    <style:style style:name="Tabella38.B" style:family="table-column">
      <style:table-column-properties style:column-width="13.335cm"/>
    </style:style>
    <style:style style:name="Tabella38.A1" style:family="table-cell">
      <style:table-cell-properties fo:padding="0.049cm" fo:border="1pt solid #000000"/>
    </style:style>
    <style:style style:name="Tabella3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3.665cm"/>
    </style:style>
    <style:style style:name="Tabella7.B" style:family="table-column">
      <style:table-column-properties style:column-width="13.335cm"/>
    </style:style>
    <style:style style:name="Tabella7.A1" style:family="table-cell">
      <style:table-cell-properties fo:padding="0.049cm" fo:border="1pt solid #000000"/>
    </style:style>
    <style:style style:name="Tabella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MP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officeooo:paragraph-rsid="0007650b"/>
    </style:style>
    <style:style style:name="MP2" style:family="paragraph" style:parent-style-name="Table_20_Contents">
      <style:paragraph-properties fo:margin-top="0cm" fo:margin-bottom="0cm" loext:contextual-spacing="false"/>
      <style:text-properties officeooo:paragraph-rsid="0007650b"/>
    </style:style>
    <style:style style:name="MP3" style:family="paragraph" style:parent-style-name="Standard">
      <style:text-properties fo:font-size="6pt" officeooo:paragraph-rsid="0007650b" style:font-size-asian="5.25pt" style:font-size-complex="6pt"/>
    </style:style>
    <style:style style:name="MT1" style:family="text">
      <style:text-properties style:font-name="Times New Roman1" fo:font-size="11pt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38" table:style-name="Tabella38">
          <table:table-column table:style-name="Tabella38.A"/>
          <table:table-column table:style-name="Tabella38.B"/>
          <table:table-row>
            <table:table-cell table:style-name="Tabella38.A1" office:value-type="string">
              <text:p text:style-name="MP1"> <text:span text:style-name="MT1">Acronimo Progetto</text:span></text:p>
            </table:table-cell>
            <table:table-cell table:style-name="Tabella38.B1" office:value-type="string">
              <text:p text:style-name="MP2"> </text:p>
            </table:table-cell>
          </table:table-row>
        </table:table>
        <text:p text:style-name="MP3"/>
      </style:header>
    </style:master-page>
    <style:master-page style:name="HTML" style:page-layout-name="Mpm2"/>
    <style:master-page style:name="Landscape" style:page-layout-name="Mpm3">
      <style:header>
        <table:table table:name="Tabella7" table:style-name="Tabella7">
          <table:table-column table:style-name="Tabella7.A"/>
          <table:table-column table:style-name="Tabella7.B"/>
          <table:table-row>
            <table:table-cell table:style-name="Tabella7.A1" office:value-type="string">
              <text:p text:style-name="MP1"> <text:span text:style-name="MT1">Acronimo Progetto</text:span></text:p>
            </table:table-cell>
            <table:table-cell table:style-name="Tabella7.B1" office:value-type="string">
              <text:p text:style-name="MP2"> 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5:14:26.951000000</meta:creation-date>
    <dc:date>2017-01-16T10:23:04.728000000</dc:date>
    <meta:editing-duration>PT28M5S</meta:editing-duration>
    <meta:editing-cycles>5</meta:editing-cycles>
    <meta:generator>LibreOffice/5.1.1.3$Windows_x86 LibreOffice_project/89f508ef3ecebd2cfb8e1def0f0ba9a803b88a6d</meta:generator>
    <meta:document-statistic meta:table-count="24" meta:image-count="0" meta:object-count="0" meta:page-count="10" meta:paragraph-count="825" meta:word-count="1019" meta:character-count="8591" meta:non-whitespace-character-count="5686"/>
  </office:meta>
</office:document-meta>
</file>